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" style:parent-style-name="內文" style:family="paragraph">
      <style:paragraph-properties fo:text-align="end">
        <style:tab-stops>
          <style:tab-stop style:type="left" style:position="4.625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6" style:parent-style-name="內文" style:family="paragraph">
      <style:paragraph-properties fo:text-align="end"/>
      <style:text-properties style:font-name="Times New Roman" style:font-name-asian="標楷體" style:font-name-complex="Times New Roman" fo:font-size="9pt" style:font-size-asian="9pt" style:font-size-complex="9pt"/>
    </style:style>
    <style:style style:name="P27" style:parent-style-name="內文" style:family="paragraph">
      <style:paragraph-properties fo:text-align="end"/>
      <style:text-properties style:font-name="Times New Roman" style:font-name-asian="標楷體" style:font-name-complex="Times New Roman" fo:font-size="9pt" style:font-size-asian="9pt" style:font-size-complex="9pt"/>
    </style:style>
    <style:style style:name="P28" style:parent-style-name="內文" style:family="paragraph">
      <style:paragraph-properties fo:text-align="end"/>
      <style:text-properties style:font-name="Times New Roman" style:font-name-asian="標楷體" style:font-name-complex="Times New Roman" fo:font-size="9pt" style:font-size-asian="9pt" style:font-size-complex="9pt"/>
    </style:style>
    <style:style style:name="P29" style:parent-style-name="內文" style:family="paragraph">
      <style:paragraph-properties fo:text-align="end"/>
      <style:text-properties style:font-name="Times New Roman" style:font-name-asian="標楷體" style:font-name-complex="Times New Roman" fo:font-size="9pt" style:font-size-asian="9pt" style:font-size-complex="9pt"/>
    </style:style>
    <style:style style:name="P30" style:parent-style-name="內文" style:family="paragraph">
      <style:paragraph-properties fo:text-align="end"/>
      <style:text-properties style:font-name="Times New Roman" style:font-name-asian="標楷體" style:font-name-complex="Times New Roman" fo:font-size="9pt" style:font-size-asian="9pt" style:font-size-complex="9pt"/>
    </style:style>
    <style:style style:name="P31" style:parent-style-name="清單段落" style:list-style-name="LFO1" style:family="paragraph">
      <style:paragraph-properties fo:margin-left="0.33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清單段落" style:list-style-name="LFO1" style:family="paragraph">
      <style:paragraph-properties fo:margin-left="0.33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清單段落" style:list-style-name="LFO1" style:family="paragraph">
      <style:paragraph-properties fo:margin-left="0.33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清單段落" style:list-style-name="LFO2" style:family="paragraph">
      <style:paragraph-properties fo:margin-left="0.68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清單段落" style:list-style-name="LFO2" style:family="paragraph">
      <style:paragraph-properties fo:margin-left="0.68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清單段落" style:list-style-name="LFO1" style:family="paragraph">
      <style:paragraph-properties fo:margin-left="0.33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清單段落" style:list-style-name="LFO3" style:family="paragraph">
      <style:paragraph-properties fo:margin-left="0.68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清單段落" style:list-style-name="LFO3" style:family="paragraph">
      <style:paragraph-properties fo:margin-left="0.68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清單段落" style:list-style-name="LFO1" style:family="paragraph">
      <style:paragraph-properties fo:margin-left="0.33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清單段落" style:list-style-name="LFO4" style:family="paragraph">
      <style:paragraph-properties fo:margin-left="0.68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清單段落" style:list-style-name="LFO4" style:family="paragraph">
      <style:paragraph-properties fo:margin-left="0.68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清單段落" style:list-style-name="LFO1" style:family="paragraph">
      <style:paragraph-properties fo:margin-left="0.33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list-style-name="LFO5" style:family="paragraph">
      <style:paragraph-properties fo:margin-left="0.68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list-style-name="LFO5" style:family="paragraph">
      <style:paragraph-properties fo:margin-left="0.6833in" fo:margin-right="0.062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清單段落" style:list-style-name="LFO1" style:family="paragraph">
      <style:paragraph-properties fo:margin-left="0.33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清單段落" style:list-style-name="LFO6" style:family="paragraph">
      <style:paragraph-properties fo:margin-left="0.68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清單段落" style:list-style-name="LFO6" style:family="paragraph">
      <style:paragraph-properties fo:margin-left="0.68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清單段落" style:list-style-name="LFO1" style:family="paragraph">
      <style:paragraph-properties fo:margin-left="0.33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清單段落" style:list-style-name="LFO1" style:family="paragraph">
      <style:paragraph-properties fo:margin-left="0.3333in" fo:margin-right="0.0625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center" fo:line-height="0.25in" fo:margin-right="0.0097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4" style:family="table-column">
      <style:table-column-properties style:column-width="0.95in" style:use-optimal-column-width="false"/>
    </style:style>
    <style:style style:name="TableColumn65" style:family="table-column">
      <style:table-column-properties style:column-width="0.25in" style:use-optimal-column-width="false"/>
    </style:style>
    <style:style style:name="TableColumn66" style:family="table-column">
      <style:table-column-properties style:column-width="0.9555in" style:use-optimal-column-width="false"/>
    </style:style>
    <style:style style:name="TableColumn67" style:family="table-column">
      <style:table-column-properties style:column-width="0.2944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0.5in" style:use-optimal-column-width="false"/>
    </style:style>
    <style:style style:name="TableColumn70" style:family="table-column">
      <style:table-column-properties style:column-width="0.125in" style:use-optimal-column-width="false"/>
    </style:style>
    <style:style style:name="TableColumn71" style:family="table-column">
      <style:table-column-properties style:column-width="0.6666in" style:use-optimal-column-width="false"/>
    </style:style>
    <style:style style:name="TableColumn72" style:family="table-column">
      <style:table-column-properties style:column-width="0.3333in" style:use-optimal-column-width="false"/>
    </style:style>
    <style:style style:name="TableColumn73" style:family="table-column">
      <style:table-column-properties style:column-width="0.375in" style:use-optimal-column-width="false"/>
    </style:style>
    <style:style style:name="TableColumn74" style:family="table-column">
      <style:table-column-properties style:column-width="0.25in" style:use-optimal-column-width="false"/>
    </style:style>
    <style:style style:name="TableColumn75" style:family="table-column">
      <style:table-column-properties style:column-width="0.125in" style:use-optimal-column-width="false"/>
    </style:style>
    <style:style style:name="TableColumn76" style:family="table-column">
      <style:table-column-properties style:column-width="0.1638in" style:use-optimal-column-width="false"/>
    </style:style>
    <style:style style:name="TableColumn77" style:family="table-column">
      <style:table-column-properties style:column-width="0.0277in" style:use-optimal-column-width="false"/>
    </style:style>
    <style:style style:name="TableColumn78" style:family="table-column">
      <style:table-column-properties style:column-width="0.3083in" style:use-optimal-column-width="false"/>
    </style:style>
    <style:style style:name="TableColumn79" style:family="table-column">
      <style:table-column-properties style:column-width="1.2708in" style:use-optimal-column-width="false"/>
    </style:style>
    <style:style style:name="Table63" style:family="table">
      <style:table-properties style:width="7.4708in" fo:margin-left="0in" table:align="lef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6131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 fo:margin-left="0.2118in" fo:text-indent="-0.2118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784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4722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 fo:margin-left="0.2118in" fo:text-indent="-0.2118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722in" style:use-optimal-row-height="false"/>
    </style:style>
    <style:style style:name="P159" style:parent-style-name="內文" style:family="paragraph">
      <style:paragraph-properties fo:text-align="start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 fo:margin-left="0.2118in" fo:text-indent="-0.2118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 fo:margin-left="0.2118in" fo:text-indent="-0.2118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4722in" style:use-optimal-row-height="false"/>
    </style:style>
    <style:style style:name="P195" style:parent-style-name="內文" style:family="paragraph">
      <style:paragraph-properties fo:text-align="start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 fo:margin-left="0.2118in" fo:text-indent="-0.2118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4763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1.4312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7298in" style:use-optimal-row-height="false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267" style:parent-style-name="預設段落字型" style:family="text">
      <style:text-properties style:font-name="新細明體" style:font-name-complex="新細明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274" style:parent-style-name="預設段落字型" style:family="text">
      <style:text-properties style:font-name="新細明體" style:font-name-complex="新細明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2208in" style:use-optimal-row-height="false"/>
    </style:style>
    <style:style style:name="TableCell2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 fo:margin-left="0.2118in" fo:text-indent="-0.2118in">
        <style:tab-stops/>
      </style:paragraph-properties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 fo:margin-left="0.2118in" fo:text-indent="-0.2118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 fo:margin-left="0.2118in" fo:text-indent="-0.2118in">
        <style:tab-stops/>
      </style:paragraph-properties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11" style:family="table-row">
      <style:table-row-properties style:min-row-height="0.8402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margin-left="0.2118in" fo:text-indent="-0.2118in">
        <style:tab-stops/>
      </style:paragraph-properties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5in" fo:margin-left="0.1819in" fo:margin-right="-0.075in" fo:text-indent="-0.1819in">
        <style:tab-stops/>
      </style:paragraph-properties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324" style:family="table-row">
      <style:table-row-properties style:min-row-height="0.5118in" style:use-optimal-row-height="false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 fo:margin-left="0.2118in" fo:text-indent="-0.2118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5118in" style:use-optimal-row-height="false"/>
    </style:style>
    <style:style style:name="P337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 fo:margin-left="0.2118in" fo:text-indent="-0.2118in">
        <style:tab-stops/>
      </style:paragraph-properties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345" style:family="table-row">
      <style:table-row-properties style:min-row-height="0.9027in" style:use-optimal-row-height="false"/>
    </style:style>
    <style:style style:name="TableCell3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margin-left="0.2118in" fo:text-indent="-0.2118in">
        <style:tab-stops/>
      </style:paragraph-properties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25in" fo:margin-left="0.2118in" fo:text-indent="-0.2118in">
        <style:tab-stops/>
      </style:paragraph-properties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5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P364" style:parent-style-name="內文" style:family="paragraph">
      <style:paragraph-properties fo:line-height="0.25in" fo:margin-right="0.0097in"/>
    </style:style>
    <style:style style:name="T3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66" style:parent-style-name="內文" style:family="paragraph">
      <style:text-properties style:font-name-asian="標楷體" fo:font-size="11pt" style:font-size-asian="11pt"/>
    </style:style>
    <style:style style:name="P367" style:parent-style-name="內文" style:family="paragraph">
      <style:paragraph-properties fo:break-before="page" fo:margin-right="0.0625in"/>
    </style:style>
    <style:style style:name="P368" style:parent-style-name="內文" style:family="paragraph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ableColumn372" style:family="table-column">
      <style:table-column-properties style:column-width="1.8645in"/>
    </style:style>
    <style:style style:name="TableColumn373" style:family="table-column">
      <style:table-column-properties style:column-width="1.3979in"/>
    </style:style>
    <style:style style:name="TableColumn374" style:family="table-column">
      <style:table-column-properties style:column-width="1.9215in"/>
    </style:style>
    <style:style style:name="TableColumn375" style:family="table-column">
      <style:table-column-properties style:column-width="0.8555in"/>
    </style:style>
    <style:style style:name="Table371" style:family="table">
      <style:table-properties style:width="6.0395in" fo:margin-left="0in" table:align="left"/>
    </style:style>
    <style:style style:name="TableRow376" style:family="table-row">
      <style:table-row-properties style:min-row-height="0.4854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Row385" style:family="table-row">
      <style:table-row-properties style:min-row-height="0.4854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Row399" style:family="table-row">
      <style:table-row-properties style:min-row-height="0.4854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Row407" style:family="table-row">
      <style:table-row-properties style:min-row-height="0.4854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Row415" style:family="table-row">
      <style:table-row-properties style:min-row-height="0.4854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Row423" style:family="table-row">
      <style:table-row-properties style:min-row-height="0.4854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Row431" style:family="table-row">
      <style:table-row-properties style:min-row-height="0.4854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Row439" style:family="table-row">
      <style:table-row-properties style:min-row-height="0.4854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Row447" style:family="table-row">
      <style:table-row-properties style:min-row-height="0.4854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Row455" style:family="table-row">
      <style:table-row-properties style:min-row-height="0.5909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margin-left="0.1298in" fo:text-indent="-0.1298in">
        <style:tab-stops/>
      </style:paragraph-properties>
      <style:text-properties style:font-name-asian="標楷體"/>
    </style:style>
    <style:style style:name="P471" style:parent-style-name="內文" style:family="paragraph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Row480" style:family="table-row">
      <style:table-row-properties style:min-row-height="0.5909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Row497" style:family="table-row">
      <style:table-row-properties style:min-row-height="0.5909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Row514" style:family="table-row">
      <style:table-row-properties style:min-row-height="0.3541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Row535" style:family="table-row">
      <style:table-row-properties style:min-row-height="0.3541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Row549" style:family="table-row">
      <style:table-row-properties style:min-row-height="0.3541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Row563" style:family="table-row">
      <style:table-row-properties style:min-row-height="0.3541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P577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578" style:parent-style-name="內文" style:family="paragraph">
      <style:paragraph-properties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margin-right="0.0625in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海洋大學客座專家學者短期宿舍借用管理要點</text:p>
      <text:p text:style-name="P2"><text:span text:style-name="T3">中華民國</text:span><text:span text:style-name="T4">95</text:span><text:span text:style-name="T5">年</text:span><text:span text:style-name="T6">7</text:span><text:span text:style-name="T7">月</text:span><text:span text:style-name="T8">13</text:span><text:span text:style-name="T9">日</text:span><text:span text:style-name="T10">94</text:span><text:span text:style-name="T11">學年度第</text:span><text:span text:style-name="T12">2</text:span><text:span text:style-name="T13">學期第</text:span><text:span text:style-name="T14">5</text:span><text:span text:style-name="T15">次行政會議通過</text:span></text:p>
      <text:p text:style-name="P16"><text:span text:style-name="T17">中華民國</text:span><text:span text:style-name="T18">95</text:span><text:span text:style-name="T19">年</text:span><text:span text:style-name="T20">7</text:span><text:span text:style-name="T21">月</text:span><text:span text:style-name="T22">26</text:span><text:span text:style-name="T23">日海總保字第</text:span><text:span text:style-name="T24">0950007008</text:span><text:span text:style-name="T25">號令發布</text:span></text:p>
      <text:p text:style-name="P26">中華民國103年3月6日行政會議修訂通過</text:p>
      <text:p text:style-name="P27">中華民國103年3月25日海總保字第1030004546號令發布</text:p>
      <text:p text:style-name="P28">中華民國106年6月15日105學年度第2學期第4次行政會議修訂通過</text:p>
      <text:p text:style-name="P29">中華民國106年6月29日海總保字第1060012660號令發布</text:p>
      <text:p text:style-name="P30"/>
      <text:list text:style-name="LFO1" text:continue-numbering="true">
        <text:list-item>
          <text:p text:style-name="P31">本校為辦理客座專家學者短期宿舍借用與管理事宜，特訂定本要點。</text:p>
        </text:list-item>
        <text:list-item>
          <text:p text:style-name="P32">本宿舍借用對象為至本校從事教學、研究之客座專家學者或獲邀參加各項研討、訪問等活動之人員。</text:p>
        </text:list-item>
        <text:list-item>
          <text:p text:style-name="P33">借用期限：</text:p>
        </text:list-item>
      </text:list>
      <text:list text:style-name="LFO2" text:continue-numbering="true">
        <text:list-item>
          <text:p text:style-name="P34">最長以1年為限，如需延長則應簽請校方同意。</text:p>
        </text:list-item>
        <text:list-item>
          <text:p text:style-name="P35">借用人因故無法如期進住，應由申請人於原訂進住日前3日以書面辦理取消；如需延期保留房間，最長以保留5日為限。</text:p>
        </text:list-item>
      </text:list>
      <text:list text:style-name="LFO1" text:continue-numbering="true">
        <text:list-item>
          <text:p text:style-name="P36">借用標準：</text:p>
        </text:list-item>
      </text:list>
      <text:list text:style-name="LFO3" text:continue-numbering="true">
        <text:list-item>
          <text:p text:style-name="P37">短期有眷宿舍：攜眷者得借用三房一廳一衛或二房一廳一衛或雙人雅房。</text:p>
        </text:list-item>
        <text:list-item>
          <text:p text:style-name="P38">短期單人宿舍：單人未攜眷者借用集中衛浴式或家庭式單人雅房。</text:p>
        </text:list-item>
      </text:list>
      <text:list text:style-name="LFO1" text:continue-numbering="true">
        <text:list-item>
          <text:p text:style-name="P39">申請程序：</text:p>
        </text:list-item>
      </text:list>
      <text:list text:style-name="LFO4" text:continue-numbering="true">
        <text:list-item>
          <text:p text:style-name="P40">由本校主辦單位填具申請單（如附件一）向保管組申請，並由申請人擔任保證人，經校長核准後，於借用前2日至出納組繳費，憑繳費收據向保管組領取鑰匙。</text:p>
        </text:list-item>
        <text:list-item>
          <text:p text:style-name="P41">本宿舍借用以申請先後順序為依據。</text:p>
        </text:list-item>
      </text:list>
      <text:list text:style-name="LFO1" text:continue-numbering="true">
        <text:list-item>
          <text:p text:style-name="P42">管理費（含水、電及燃料費）收費說明如下：</text:p>
        </text:list-item>
      </text:list>
      <text:list text:style-name="LFO5" text:continue-numbering="true">
        <text:list-item>
          <text:p text:style-name="P43">各項費用依「國立臺灣海洋大學客座專家短期宿舍收費標準表」收費（附件二）。</text:p>
        </text:list-item>
        <text:list-item>
          <text:p text:style-name="P44"><text:span text:style-name="T45">連續借用</text:span><text:span text:style-name="T46">181</text:span><text:span text:style-name="T47">日以上以</text:span><text:span text:style-name="T48">9</text:span><text:span text:style-name="T49">折收費，並得每</text:span><text:span text:style-name="T50">30</text:span><text:span text:style-name="T51">日繳費</text:span><text:span text:style-name="T52">1</text:span><text:span text:style-name="T53">次，逾期未繳納者，停止借用。</text:span></text:p>
        </text:list-item>
      </text:list>
      <text:list text:style-name="LFO1" text:continue-numbering="true">
        <text:list-item>
          <text:p text:style-name="P54">清潔管理：</text:p>
        </text:list-item>
      </text:list>
      <text:list text:style-name="LFO6" text:continue-numbering="true">
        <text:list-item>
          <text:p text:style-name="P55">借用人員異動時即由保管組更換床罩、被套、枕頭套。</text:p>
        </text:list-item>
        <text:list-item>
          <text:p text:style-name="P56">借用人住宿期間使用之寢具及宿舍環境清潔由借用人自理。</text:p>
        </text:list-item>
      </text:list>
      <text:list text:style-name="LFO1" text:continue-numbering="true">
        <text:list-item>
          <text:p text:style-name="P57">借用人應妥善使用本宿舍，如有毀損，借用人或保證人應負賠償或修繕之責。退宿時，應將鑰匙交還宿舍管理人員。</text:p>
        </text:list-item>
        <text:list-item>
          <text:p text:style-name="P58">本辦法經行政會議通過後發布實施。</text:p>
        </text:list-item>
      </text:list>
      <text:p text:style-name="P59"/>
      <text:soft-page-break/>
      <text:p text:style-name="P60"><draw:frame draw:z-index="251662336" draw:id="id0" draw:style-name="a0" draw:name="文字方塊 2" text:anchor-type="paragraph" svg:x="5.36042in" svg:y="-0.55833in" svg:width="0.9375in" svg:height="0.5625in" style:rel-width="scale" style:rel-height="scale"><draw:text-box><text:p text:style-name="P61">附件一</text:p></draw:text-box><svg:title/><svg:desc/></draw:frame><text:span text:style-name="T62">國立臺灣海洋大學客座專家學者短期宿舍申請單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<text:span text:style-name="T83">申請單位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申請日期</text:span></text:p>
          </table:table-cell>
          <table:covered-table-cell/>
          <table:table-cell table:style-name="TableCell89" table:number-columns-spanned="7">
            <text:p text:style-name="P90"><text:span text:style-name="T91"><text:s text:c="3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申請人</text:span></text:p>
            <text:p text:style-name="P101"><text:span text:style-name="T102">（保證人）</text:span></text:p>
          </table:table-cell>
          <table:covered-table-cell/>
          <table:table-cell table:style-name="TableCell103">
            <text:p text:style-name="P104"><text:span text:style-name="T105">姓名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職稱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><text:span text:style-name="T115">電話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借用期間</text:span></text:p>
          </table:table-cell>
          <table:covered-table-cell/>
          <table:table-cell table:style-name="TableCell122" table:number-columns-spanned="14">
            <text:p text:style-name="P123"><text:span text:style-name="T124">自民國</text:span><text:span text:style-name="T125"><text:s text:c="2"/></text:span><text:span text:style-name="T126">年</text:span><text:span text:style-name="T127"><text:s text:c="2"/></text:span><text:span text:style-name="T128">月</text:span><text:span text:style-name="T129"><text:s text:c="2"/></text:span><text:span text:style-name="T130">日至民國</text:span><text:span text:style-name="T131"><text:s text:c="2"/></text:span><text:span text:style-name="T132">年</text:span><text:span text:style-name="T133"><text:s text:c="2"/></text:span><text:span text:style-name="T134">月</text:span><text:span text:style-name="T135"><text:s text:c="2"/></text:span><text:span text:style-name="T136">日共</text:span><text:span text:style-name="T137"><text:s text:c="2"/></text:span><text:span text:style-name="T1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<text:span text:style-name="T142">借用人（一）</text:span></text:p>
          </table:table-cell>
          <table:covered-table-cell/>
          <table:table-cell table:style-name="TableCell143">
            <text:p text:style-name="P144"><text:span text:style-name="T145">姓名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pan text:style-name="T150">電話</text:span>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性別</text:span>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<text:span text:style-name="T162">服務單位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pan text:style-name="T167">職稱</text:span>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<text:span text:style-name="T172">國籍</text:span>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 table:number-rows-spanned="2">
            <text:p text:style-name="P177"><text:span text:style-name="T178">借用人（二）</text:span></text:p>
          </table:table-cell>
          <table:covered-table-cell/>
          <table:table-cell table:style-name="TableCell179">
            <text:p text:style-name="P180"><text:span text:style-name="T181">姓名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電話</text:span>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<text:span text:style-name="T191">性別</text:span>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<text:span text:style-name="T198">服務單位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pan text:style-name="T203">職稱</text:span>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pan text:style-name="T208">國籍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借用事由</text:span></text:p>
          </table:table-cell>
          <table:covered-table-cell/>
          <table:table-cell table:style-name="TableCell215" table:number-columns-spanned="14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借用房型</text:span></text:p>
          </table:table-cell>
          <table:covered-table-cell/>
          <table:table-cell table:style-name="TableCell221" table:number-columns-spanned="14">
            <text:p text:style-name="P222"><text:span text:style-name="T223">短期</text:span><text:span text:style-name="T224">有眷</text:span><text:span text:style-name="T225">宿舍：</text:span></text:p>
            <text:p text:style-name="P226"><text:span text:style-name="T227">□</text:span><text:span text:style-name="T228">三房一廳一衛</text:span><text:span text:style-name="T229">________</text:span><text:span text:style-name="T230">戶</text:span><text:span text:style-name="T231"><text:s text:c="14"/></text:span><text:span text:style-name="T232">□</text:span><text:span text:style-name="T233">雙人雅房</text:span><text:span text:style-name="T234">（家庭式）</text:span><text:span text:style-name="T235">______</text:span><text:span text:style-name="T236">間</text:span></text:p>
            <text:p text:style-name="P237"><text:span text:style-name="T238">□</text:span><text:span text:style-name="T239">二房一廳一衛</text:span><text:span text:style-name="T240">________</text:span><text:span text:style-name="T241">戶</text:span></text:p>
            <text:p text:style-name="P242"><text:span text:style-name="T243">短期</text:span><text:span text:style-name="T244">單人</text:span><text:span text:style-name="T245">宿舍：</text:span></text:p>
            <text:p text:style-name="P246"><text:span text:style-name="T247">□</text:span><text:span text:style-name="T248">單人雅房</text:span><text:span text:style-name="T249">（集中衛浴</text:span><text:span text:style-name="T250">式</text:span><text:span text:style-name="T251">）</text:span><text:span text:style-name="T252">_____</text:span><text:span text:style-name="T253"><text:s/></text:span><text:span text:style-name="T254">間</text:span><text:span text:style-name="T255"><text:s text:c="6"/></text:span><text:span text:style-name="T256">□</text:span><text:span text:style-name="T257">單人雅房</text:span><text:span text:style-name="T258">（家庭式）</text:span><text:span text:style-name="T259">______</text:span><text:span text:style-name="T26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備註</text:span></text:p>
          </table:table-cell>
          <table:covered-table-cell/>
          <table:table-cell table:style-name="TableCell265" table:number-columns-spanned="14">
            <text:p text:style-name="P266"><text:span text:style-name="T267">◎</text:span><text:span text:style-name="T268">短期有眷宿舍</text:span><text:span text:style-name="T269">7</text:span><text:span text:style-name="T270">戶及雙人雅房</text:span><text:span text:style-name="T271">1</text:span><text:span text:style-name="T272">間。</text:span></text:p>
            <text:p text:style-name="P273"><text:span text:style-name="T274">◎</text:span><text:span text:style-name="T275">短期單人雅房宿舍（集中衛浴</text:span><text:span text:style-name="T276">式</text:span><text:span text:style-name="T277">）</text:span><text:span text:style-name="T278">4</text:span><text:span text:style-name="T279">間及單人雅房（家庭式）</text:span><text:span text:style-name="T280">2</text:span><text:span text:style-name="T281">間</text:span><text:span text:style-name="T2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<text:span text:style-name="T286">申</text:span><text:span text:style-name="T287"><text:s text:c="2"/></text:span><text:span text:style-name="T288">請</text:span><text:span text:style-name="T289"><text:s text:c="2"/></text:span><text:span text:style-name="T290">單</text:span><text:span text:style-name="T291"><text:s text:c="2"/></text:span><text:span text:style-name="T292">位</text:span><text:span text:style-name="T293"><text:s text:c="2"/></text:span></text:p>
          </table:table-cell>
          <table:covered-table-cell/>
          <table:covered-table-cell/>
          <table:covered-table-cell/>
          <table:table-cell table:style-name="TableCell294" table:number-columns-spanned="9">
            <text:p text:style-name="P295"><text:span text:style-name="T296">總</text:span><text:span text:style-name="T297"><text:s text:c="2"/></text:span><text:span text:style-name="T298">務</text:span><text:span text:style-name="T299"><text:s text:c="2"/></text:span><text:span text:style-name="T300">處</text:span><text:span text:style-name="T301"><text:s text:c="2"/></text:span><text:span text:style-name="T302">審</text:span><text:span text:style-name="T303"><text:s text:c="2"/></text:span><text:span text:style-name="T304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校</text:span><text:span text:style-name="T308"><text:s text:c="3"/></text:span><text:span text:style-name="T309">長</text:span><text:span text:style-name="T310"><text:s/>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申請人</text:span>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<text:span text:style-name="T319">保管組承辦人</text:span></text:p>
          </table:table-cell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 table:number-row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rows-spanned="2">
            <text:p text:style-name="P326"><text:span text:style-name="T327">單位主管</text:span></text:p>
          </table:table-cell>
          <table:table-cell table:style-name="TableCell328" table:number-columns-spanned="3" table:number-rows-spanned="2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><text:span text:style-name="T332">保管組組長</text:span></text:p>
          </table:table-cell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table-cell table:style-name="TableCell339" table:number-columns-spanned="2">
            <text:p text:style-name="P340"><text:span text:style-name="T341">總務長</text:span></text:p>
          </table:table-cell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<text:span text:style-name="T348">出納組收費簽證欄</text:span></text:p>
          </table:table-cell>
          <table:covered-table-cell/>
          <table:covered-table-cell/>
          <table:table-cell table:style-name="TableCell349" table:number-columns-spanned="5">
            <text:p text:style-name="P350"><text:span text:style-name="T351">實收管理費</text:span><text:span text:style-name="T352">___________</text:span><text:span text:style-name="T353">元</text:span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><text:span text:style-name="T356">承辦人</text:span></text:p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/text:p>
          </table:table-cell>
          <table:covered-table-cell/>
          <table:covered-table-cell/>
          <table:covered-table-cell/>
        </table:table-row>
      </table:table>
      <text:p text:style-name="P364"><text:span text:style-name="T365"><draw:frame draw:z-index="251664384" draw:id="id1" draw:style-name="a1" draw:name="Text Box 4" text:anchor-type="paragraph" svg:x="-0.3125in" svg:y="9.35903in" svg:width="6.89653in" svg:height="0.375in" style:rel-width="scale" style:rel-height="scale"><draw:text-box><text:p text:style-name="P366">本申請單經奉核繳費後，送至保管組備查。</text:p></draw:text-box><svg:title/><svg:desc/></draw:frame></text:span></text:p>
      <text:soft-page-break/>
      <text:p text:style-name="P367"><draw:frame draw:z-index="251659264" draw:id="id2" draw:style-name="a2" draw:name="文字方塊 4" text:anchor-type="paragraph" svg:x="5.57874in" svg:y="-0.01731in" svg:width="0.90556in" svg:height="0.57222in" style:rel-width="scale" style:rel-height="scale"><draw:text-box><text:p text:style-name="P368">附件二</text:p></draw:text-box><svg:title/><svg:desc/></draw:frame><text:span text:style-name="T369">國立臺灣海洋大學客座專家學者短期宿舍收費標準</text:span><text:span text:style-name="T370">表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地址</text:p>
          </table:table-cell>
          <table:table-cell table:style-name="TableCell379">
            <text:p text:style-name="P380">房型</text:p>
          </table:table-cell>
          <table:table-cell table:style-name="TableCell381">
            <text:p text:style-name="P382">現有配備</text:p>
          </table:table-cell>
          <table:table-cell table:style-name="TableCell383">
            <text:p text:style-name="P384">收費標準</text:p>
          </table:table-cell>
        </table:table-row>
        <table:table-row table:style-name="TableRow385">
          <table:table-cell table:style-name="TableCell386">
            <text:p text:style-name="P387">祥豐街265號1樓</text:p>
          </table:table-cell>
          <table:table-cell table:style-name="TableCell388">
            <text:p text:style-name="P389">兩房一廳一衛</text:p>
          </table:table-cell>
          <table:table-cell table:style-name="TableCell390" table:number-rows-spanned="8">
            <text:p text:style-name="內文"><text:span text:style-name="T391">傢俱</text:span><text:span text:style-name="T392">、</text:span><text:span text:style-name="T393">家電</text:span><text:span text:style-name="T394">、</text:span><text:span text:style-name="T395">無線網路</text:span><text:span text:style-name="T396">。</text:span></text:p>
          </table:table-cell>
          <table:table-cell table:style-name="TableCell397">
            <text:p text:style-name="P398">310元/日</text:p>
          </table:table-cell>
        </table:table-row>
        <table:table-row table:style-name="TableRow399">
          <table:table-cell table:style-name="TableCell400">
            <text:p text:style-name="P401">祥豐街265-1號2樓</text:p>
          </table:table-cell>
          <table:table-cell table:style-name="TableCell402">
            <text:p text:style-name="P403">三房一廳一衛</text:p>
          </table:table-cell>
          <table:covered-table-cell>
            <text:p text:style-name="P404"/>
          </table:covered-table-cell>
          <table:table-cell table:style-name="TableCell405">
            <text:p text:style-name="P406">330元/日</text:p>
          </table:table-cell>
        </table:table-row>
        <table:table-row table:style-name="TableRow407">
          <table:table-cell table:style-name="TableCell408">
            <text:p text:style-name="P409">祥豐街265-2號3樓</text:p>
          </table:table-cell>
          <table:table-cell table:style-name="TableCell410">
            <text:p text:style-name="P411">三房一廳一衛</text:p>
          </table:table-cell>
          <table:covered-table-cell>
            <text:p text:style-name="P412"/>
          </table:covered-table-cell>
          <table:table-cell table:style-name="TableCell413">
            <text:p text:style-name="P414">330元/日</text:p>
          </table:table-cell>
        </table:table-row>
        <table:table-row table:style-name="TableRow415">
          <table:table-cell table:style-name="TableCell416">
            <text:p text:style-name="P417">祥豐街267號1樓</text:p>
          </table:table-cell>
          <table:table-cell table:style-name="TableCell418">
            <text:p text:style-name="P419">兩房一廳一衛</text:p>
          </table:table-cell>
          <table:covered-table-cell>
            <text:p text:style-name="P420"/>
          </table:covered-table-cell>
          <table:table-cell table:style-name="TableCell421">
            <text:p text:style-name="P422">310元/日</text:p>
          </table:table-cell>
        </table:table-row>
        <table:table-row table:style-name="TableRow423">
          <table:table-cell table:style-name="TableCell424">
            <text:p text:style-name="P425">祥豐街267-3號4樓</text:p>
          </table:table-cell>
          <table:table-cell table:style-name="TableCell426">
            <text:p text:style-name="P427">三房一廳一衛</text:p>
          </table:table-cell>
          <table:covered-table-cell>
            <text:p text:style-name="P428"/>
          </table:covered-table-cell>
          <table:table-cell table:style-name="TableCell429">
            <text:p text:style-name="P430">330元/日</text:p>
          </table:table-cell>
        </table:table-row>
        <table:table-row table:style-name="TableRow431">
          <table:table-cell table:style-name="TableCell432">
            <text:p text:style-name="P433">祥豐街269號1樓</text:p>
          </table:table-cell>
          <table:table-cell table:style-name="TableCell434">
            <text:p text:style-name="P435">兩房一廳一衛</text:p>
          </table:table-cell>
          <table:covered-table-cell>
            <text:p text:style-name="P436"/>
          </table:covered-table-cell>
          <table:table-cell table:style-name="TableCell437">
            <text:p text:style-name="P438">310元/日</text:p>
          </table:table-cell>
        </table:table-row>
        <table:table-row table:style-name="TableRow439">
          <table:table-cell table:style-name="TableCell440">
            <text:p text:style-name="P441">祥豐街269號3樓</text:p>
          </table:table-cell>
          <table:table-cell table:style-name="TableCell442">
            <text:p text:style-name="P443">三房一廳一衛</text:p>
          </table:table-cell>
          <table:covered-table-cell>
            <text:p text:style-name="P444"/>
          </table:covered-table-cell>
          <table:table-cell table:style-name="TableCell445">
            <text:p text:style-name="P446">330元/日</text:p>
          </table:table-cell>
        </table:table-row>
        <table:table-row table:style-name="TableRow447">
          <table:table-cell table:style-name="TableCell448">
            <text:p text:style-name="P449">祥豐街269-1號3樓</text:p>
          </table:table-cell>
          <table:table-cell table:style-name="TableCell450">
            <text:p text:style-name="P451">三房一廳一衛</text:p>
          </table:table-cell>
          <table:covered-table-cell>
            <text:p text:style-name="P452"/>
          </table:covered-table-cell>
          <table:table-cell table:style-name="TableCell453">
            <text:p text:style-name="P454">330元/日</text:p>
          </table:table-cell>
        </table:table-row>
        <table:table-row table:style-name="TableRow455">
          <table:table-cell table:style-name="TableCell456">
            <text:p text:style-name="P457"><text:span text:style-name="T458">祥豐街</text:span><text:span text:style-name="T459">269-1</text:span><text:span text:style-name="T460">號</text:span><text:span text:style-name="T461">2</text:span><text:span text:style-name="T462">樓</text:span><text:span text:style-name="T463">（</text:span><text:span text:style-name="T464">ROOM1</text:span><text:span text:style-name="T465">）</text:span></text:p>
          </table:table-cell>
          <table:table-cell table:style-name="TableCell466">
            <text:p text:style-name="P467">雙人雅房</text:p>
            <text:p text:style-name="P468">(家庭式)</text:p>
          </table:table-cell>
          <table:table-cell table:style-name="TableCell469" table:number-rows-spanned="3">
            <text:p text:style-name="P470">1.客廳、廚房及衛浴共用。</text:p>
            <text:p text:style-name="P471">2.有無線網路。</text:p>
            <text:p text:style-name="內文"><text:span text:style-name="T472">3.</text:span><text:span text:style-name="T473">冷氣</text:span><text:span text:style-name="T474">、</text:span><text:span text:style-name="T475">書桌</text:span><text:span text:style-name="T476">、</text:span><text:span text:style-name="T477">椅、衣櫃、床及床墊各一。</text:span></text:p>
          </table:table-cell>
          <table:table-cell table:style-name="TableCell478">
            <text:p text:style-name="P479">280元/日</text:p>
          </table:table-cell>
        </table:table-row>
        <table:table-row table:style-name="TableRow480">
          <table:table-cell table:style-name="TableCell481">
            <text:p text:style-name="P482"><text:span text:style-name="T483">祥豐街</text:span><text:span text:style-name="T484">269-1</text:span><text:span text:style-name="T485">號</text:span><text:span text:style-name="T486">2</text:span><text:span text:style-name="T487">樓</text:span><text:span text:style-name="T488">（</text:span><text:span text:style-name="T489">ROOM2</text:span><text:span text:style-name="T490">）</text:span></text:p>
          </table:table-cell>
          <table:table-cell table:style-name="TableCell491">
            <text:p text:style-name="P492">單人雅房</text:p>
            <text:p text:style-name="P493">(家庭式)</text:p>
          </table:table-cell>
          <table:covered-table-cell>
            <text:p text:style-name="P494"/>
          </table:covered-table-cell>
          <table:table-cell table:style-name="TableCell495">
            <text:p text:style-name="P496">230元/日</text:p>
          </table:table-cell>
        </table:table-row>
        <table:table-row table:style-name="TableRow497">
          <table:table-cell table:style-name="TableCell498">
            <text:p text:style-name="P499"><text:span text:style-name="T500">祥豐街</text:span><text:span text:style-name="T501">269-1</text:span><text:span text:style-name="T502">號</text:span><text:span text:style-name="T503">2</text:span><text:span text:style-name="T504">樓</text:span><text:span text:style-name="T505">（</text:span><text:span text:style-name="T506">ROOM3</text:span><text:span text:style-name="T507">）</text:span></text:p>
          </table:table-cell>
          <table:table-cell table:style-name="TableCell508">
            <text:p text:style-name="P509">單人雅房</text:p>
            <text:p text:style-name="P510">(家庭式)</text:p>
          </table:table-cell>
          <table:covered-table-cell>
            <text:p text:style-name="P511"/>
          </table:covered-table-cell>
          <table:table-cell table:style-name="TableCell512">
            <text:p text:style-name="P513">230元/日</text:p>
          </table:table-cell>
        </table:table-row>
        <table:table-row table:style-name="TableRow514">
          <table:table-cell table:style-name="TableCell515">
            <text:p text:style-name="P516">祥豐街177巷130號</text:p>
            <text:p text:style-name="P517"><text:span text:style-name="T518">（</text:span><text:span text:style-name="T519">101</text:span><text:span text:style-name="T520">室</text:span><text:span text:style-name="T521">）</text:span></text:p>
          </table:table-cell>
          <table:table-cell table:style-name="TableCell522">
            <text:p text:style-name="P523">單人雅房</text:p>
            <text:p text:style-name="P524">(集中衛浴式)</text:p>
          </table:table-cell>
          <table:table-cell table:style-name="TableCell525" table:number-rows-spanned="4">
            <text:p text:style-name="P526">1.共用公共衛浴(提供洗衣機及乾衣機)。</text:p>
            <text:p text:style-name="內文"><text:span text:style-name="T527">2.</text:span><text:span text:style-name="T528">冷氣</text:span><text:span text:style-name="T529">、</text:span><text:span text:style-name="T530">書桌</text:span><text:span text:style-name="T531">、</text:span><text:span text:style-name="T532">椅、衣櫃、床及床墊各一。</text:span></text:p>
          </table:table-cell>
          <table:table-cell table:style-name="TableCell533">
            <text:p text:style-name="P534">180元/日</text:p>
          </table:table-cell>
        </table:table-row>
        <table:table-row table:style-name="TableRow535">
          <table:table-cell table:style-name="TableCell536">
            <text:p text:style-name="P537">祥豐街177巷130號</text:p>
            <text:p text:style-name="P538"><text:span text:style-name="T539">（</text:span><text:span text:style-name="T540">102</text:span><text:span text:style-name="T541">室</text:span><text:span text:style-name="T542">）</text:span></text:p>
          </table:table-cell>
          <table:table-cell table:style-name="TableCell543">
            <text:p text:style-name="P544">單人雅房</text:p>
            <text:p text:style-name="P545">(集中衛浴式)</text:p>
          </table:table-cell>
          <table:covered-table-cell>
            <text:p text:style-name="P546"/>
          </table:covered-table-cell>
          <table:table-cell table:style-name="TableCell547">
            <text:p text:style-name="P548">180元/日</text:p>
          </table:table-cell>
        </table:table-row>
        <table:table-row table:style-name="TableRow549">
          <table:table-cell table:style-name="TableCell550">
            <text:p text:style-name="P551">祥豐街177巷130號</text:p>
            <text:p text:style-name="P552"><text:span text:style-name="T553">（</text:span><text:span text:style-name="T554">501</text:span><text:span text:style-name="T555">室</text:span><text:span text:style-name="T556">）</text:span></text:p>
          </table:table-cell>
          <table:table-cell table:style-name="TableCell557">
            <text:p text:style-name="P558">單人雅房</text:p>
            <text:p text:style-name="P559">(集中衛浴式)</text:p>
          </table:table-cell>
          <table:covered-table-cell>
            <text:p text:style-name="P560"/>
          </table:covered-table-cell>
          <table:table-cell table:style-name="TableCell561">
            <text:p text:style-name="P562">180元/日</text:p>
          </table:table-cell>
        </table:table-row>
        <table:table-row table:style-name="TableRow563">
          <table:table-cell table:style-name="TableCell564">
            <text:p text:style-name="P565">祥豐街177巷130號</text:p>
            <text:p text:style-name="P566"><text:span text:style-name="T567">（</text:span><text:span text:style-name="T568">502</text:span><text:span text:style-name="T569">室</text:span><text:span text:style-name="T570">）</text:span></text:p>
          </table:table-cell>
          <table:table-cell table:style-name="TableCell571">
            <text:p text:style-name="P572">單人雅房</text:p>
            <text:p text:style-name="P573">(集中衛浴式)</text:p>
          </table:table-cell>
          <table:covered-table-cell>
            <text:p text:style-name="P574"/>
          </table:covered-table-cell>
          <table:table-cell table:style-name="TableCell575">
            <text:p text:style-name="P576">180元/日</text:p>
          </table:table-cell>
        </table:table-row>
      </table:table>
      <text:p text:style-name="P577"/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3937in" fo:margin-right="1.081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X</dc:creator>
    <meta:creation-date>2020-11-05T05:24:00Z</meta:creation-date>
    <dc:date>2020-11-05T05:24:00Z</dc:date>
    <meta:template xlink:href="Normal" xlink:type="simple"/>
    <meta:editing-cycles>2</meta:editing-cycles>
    <meta:editing-duration>PT0S</meta:editing-duration>
    <meta:document-statistic meta:page-count="3" meta:paragraph-count="3" meta:word-count="281" meta:character-count="1885" meta:row-count="13" meta:non-whitespace-character-count="1607"/>
  </office:meta>
</office:document-meta>
</file>