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right="0.0097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5in" fo:margin-right="0.0097in"/>
    </style:style>
    <style:style style:name="TableColumn4" style:family="table-column">
      <style:table-column-properties style:column-width="0.9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9555in" style:use-optimal-column-width="false"/>
    </style:style>
    <style:style style:name="TableColumn7" style:family="table-column">
      <style:table-column-properties style:column-width="0.2944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Column18" style:family="table-column">
      <style:table-column-properties style:column-width="0.3083in" style:use-optimal-column-width="false"/>
    </style:style>
    <style:style style:name="TableColumn19" style:family="table-column">
      <style:table-column-properties style:column-width="1.2708in" style:use-optimal-column-width="false"/>
    </style:style>
    <style:style style:name="Table3" style:family="table">
      <style:table-properties style:width="7.4708in" fo:margin-left="0in" table:align="left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5in" fo:margin-left="0.2118in" fo:text-indent="-0.2118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5in" fo:margin-left="0.2118in" fo:text-indent="-0.211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5in" fo:margin-left="0.2118in" fo:text-indent="-0.2118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6131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5in" fo:margin-left="0.2118in" fo:text-indent="-0.2118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5in" fo:margin-left="0.2118in" fo:text-indent="-0.2118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 fo:margin-left="0.2118in" fo:text-indent="-0.2118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 fo:margin-left="0.2118in" fo:text-indent="-0.211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5in" fo:margin-left="0.2118in" fo:text-indent="-0.2118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784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5in" fo:margin-left="0.2118in" fo:text-indent="-0.2118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5in" fo:margin-left="0.2118in" fo:text-indent="-0.2118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5in" fo:margin-left="0.2118in" fo:text-indent="-0.2118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5in" fo:margin-left="0.2118in" fo:text-indent="-0.2118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5in" fo:margin-left="0.2118in" fo:text-indent="-0.2118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 fo:margin-left="0.2118in" fo:text-indent="-0.2118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4722in" style:use-optimal-row-height="false"/>
    </style:style>
    <style:style style:name="P99" style:parent-style-name="內文" style:family="paragraph">
      <style:paragraph-properties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5in" fo:margin-left="0.2118in" fo:text-indent="-0.2118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5in" fo:margin-left="0.2118in" fo:text-indent="-0.2118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 fo:margin-left="0.2118in" fo:text-indent="-0.2118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4722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5in" fo:margin-left="0.2118in" fo:text-indent="-0.2118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5in" fo:margin-left="0.2118in" fo:text-indent="-0.2118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5in" fo:margin-left="0.2118in" fo:text-indent="-0.2118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 fo:margin-left="0.2118in" fo:text-indent="-0.2118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4722in" style:use-optimal-row-height="false"/>
    </style:style>
    <style:style style:name="P135" style:parent-style-name="內文" style:family="paragraph">
      <style:paragraph-properties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5in" fo:margin-left="0.2118in" fo:text-indent="-0.2118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5in" fo:margin-left="0.2118in" fo:text-indent="-0.2118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 fo:margin-left="0.2118in" fo:text-indent="-0.2118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4763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5in" fo:margin-left="0.2118in" fo:text-indent="-0.2118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1.4312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5in" fo:margin-left="0.2118in" fo:text-indent="-0.2118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5in" fo:margin-left="0.1819in" fo:text-indent="-0.1819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line-height="0.25in" fo:margin-left="0.1819in" fo:text-indent="-0.1819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line-height="0.25in" fo:margin-left="0.1819in" fo:text-indent="-0.1819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line-height="0.25in" fo:margin-left="0.1819in" fo:text-indent="-0.1819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line-height="0.25in" fo:margin-left="0.1819in" fo:text-indent="-0.1819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0.7298in" style:use-optimal-row-height="false"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5in" fo:margin-left="0.2118in" fo:text-indent="-0.2118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5in" fo:margin-left="0.1819in" fo:text-indent="-0.1819in">
        <style:tab-stops/>
      </style:paragraph-properties>
    </style:style>
    <style:style style:name="T202" style:parent-style-name="預設段落字型" style:family="text">
      <style:text-properties style:font-name="新細明體" style:font-name-complex="新細明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line-height="0.25in" fo:margin-left="0.1819in" fo:text-indent="-0.1819in">
        <style:tab-stops/>
      </style:paragraph-properties>
    </style:style>
    <style:style style:name="T209" style:parent-style-name="預設段落字型" style:family="text">
      <style:text-properties style:font-name="新細明體" style:font-name-complex="新細明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2208in" style:use-optimal-row-height="false"/>
    </style:style>
    <style:style style:name="TableCell2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 fo:margin-left="0.2118in" fo:text-indent="-0.2118in">
        <style:tab-stops/>
      </style:paragraph-properties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 fo:margin-left="0.2118in" fo:text-indent="-0.2118in">
        <style:tab-stops/>
      </style:paragraph-properties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 fo:margin-left="0.2118in" fo:text-indent="-0.2118in">
        <style:tab-stops/>
      </style:paragraph-properties>
    </style:style>
    <style:style style:name="T2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44" style:family="table-row">
      <style:table-row-properties style:min-row-height="0.8402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5in" fo:margin-left="0.2118in" fo:text-indent="-0.2118in">
        <style:tab-stops/>
      </style:paragraph-properties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left="0.2118in" fo:text-indent="-0.2118in">
        <style:tab-stops/>
      </style:paragraph-properties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5in" fo:margin-left="0.1819in" fo:margin-right="-0.075in" fo:text-indent="-0.1819in">
        <style:tab-stops/>
      </style:paragraph-properties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5118in" style:use-optimal-row-height="false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5in" fo:margin-left="0.2118in" fo:text-indent="-0.2118in">
        <style:tab-stops/>
      </style:paragraph-properties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margin-left="0.2118in" fo:text-indent="-0.2118in">
        <style:tab-stops/>
      </style:paragraph-properties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5118in" style:use-optimal-row-height="false"/>
    </style:style>
    <style:style style:name="P270" style:parent-style-name="內文" style:family="paragraph">
      <style:paragraph-properties fo:text-align="center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left="0.2118in" fo:text-indent="-0.2118in">
        <style:tab-stops/>
      </style:paragraph-properties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25in" fo:margin-left="0.2118in" fo:text-indent="-0.2118in">
        <style:tab-stops/>
      </style:paragraph-properties>
      <style:text-properties style:font-name-asian="標楷體" fo:font-size="14pt" style:font-size-asian="14pt" style:font-size-complex="14pt"/>
    </style:style>
    <style:style style:name="TableRow278" style:family="table-row">
      <style:table-row-properties style:min-row-height="0.9027in" style:use-optimal-row-height="false"/>
    </style:style>
    <style:style style:name="TableCell27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5in" fo:margin-left="0.2118in" fo:text-indent="-0.2118in">
        <style:tab-stops/>
      </style:paragraph-properties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margin-left="0.2118in" fo:text-indent="-0.2118in">
        <style:tab-stops/>
      </style:paragraph-properties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5in" fo:margin-left="0.2118in" fo:text-indent="-0.2118in">
        <style:tab-stops/>
      </style:paragraph-properties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25in" fo:margin-left="0.1666in" fo:text-indent="-0.1666in">
        <style:tab-stops/>
      </style:paragraph-properties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P297" style:parent-style-name="內文" style:family="paragraph">
      <style:paragraph-properties fo:line-height="0.25in" fo:margin-right="0.0097in"/>
    </style:style>
    <style:style style:name="T29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99" style:parent-style-name="內文" style:family="paragraph"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海洋大學客座專家學者短期宿舍申請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申請單位</text:span>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申請日期</text:span></text:p>
          </table:table-cell>
          <table:covered-table-cell/>
          <table:table-cell table:style-name="TableCell29" table:number-columns-spanned="7">
            <text:p text:style-name="P30"><text:span text:style-name="T31"><text:s text:c="3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申請人</text:span></text:p>
            <text:p text:style-name="P41"><text:span text:style-name="T42">（保證人）</text:span></text:p>
          </table:table-cell>
          <table:covered-table-cell/>
          <table:table-cell table:style-name="TableCell43">
            <text:p text:style-name="P44"><text:span text:style-name="T45">姓名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職稱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4">
            <text:p text:style-name="P54"><text:span text:style-name="T55">電話</text:span>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借用期間</text:span></text:p>
          </table:table-cell>
          <table:covered-table-cell/>
          <table:table-cell table:style-name="TableCell62" table:number-columns-spanned="14">
            <text:p text:style-name="P63"><text:span text:style-name="T64">自民國</text:span><text:span text:style-name="T65"><text:s text:c="2"/></text:span><text:span text:style-name="T66">年</text:span><text:span text:style-name="T67"><text:s text:c="2"/></text:span><text:span text:style-name="T68">月</text:span><text:span text:style-name="T69"><text:s text:c="2"/></text:span><text:span text:style-name="T70">日至民國</text:span><text:span text:style-name="T71"><text:s text:c="2"/></text:span><text:span text:style-name="T72">年</text:span><text:span text:style-name="T73"><text:s text:c="2"/></text:span><text:span text:style-name="T74">月</text:span><text:span text:style-name="T75"><text:s text:c="2"/></text:span><text:span text:style-name="T76">日共</text:span><text:span text:style-name="T77"><text:s text:c="2"/></text:span><text:span text:style-name="T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<text:span text:style-name="T82">借用人（一）</text:span></text:p>
          </table:table-cell>
          <table:covered-table-cell/>
          <table:table-cell table:style-name="TableCell83">
            <text:p text:style-name="P84"><text:span text:style-name="T85">姓名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<text:span text:style-name="T90">電話</text:span>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<text:span text:style-name="T95">性別</text:span>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<text:span text:style-name="T102">服務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<text:span text:style-name="T107">職稱</text:span>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<text:span text:style-name="T112">國籍</text:span>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 table:number-rows-spanned="2">
            <text:p text:style-name="P117"><text:span text:style-name="T118">借用人（二）</text:span></text:p>
          </table:table-cell>
          <table:covered-table-cell/>
          <table:table-cell table:style-name="TableCell119">
            <text:p text:style-name="P120"><text:span text:style-name="T121">姓名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<text:span text:style-name="T126">電話</text:span>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<text:span text:style-name="T131">性別</text:span>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<text:span text:style-name="T138">服務單位</text:span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<text:span text:style-name="T143">職稱</text:span>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<text:span text:style-name="T148">國籍</text:span></text:p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借用事由</text:span></text:p>
          </table:table-cell>
          <table:covered-table-cell/>
          <table:table-cell table:style-name="TableCell155" table:number-columns-spanned="14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借用房型</text:span></text:p>
          </table:table-cell>
          <table:covered-table-cell/>
          <table:table-cell table:style-name="TableCell161" table:number-columns-spanned="14">
            <text:p text:style-name="P162"><text:span text:style-name="T163">短期有眷宿舍：</text:span></text:p>
            <text:p text:style-name="P164"><text:span text:style-name="T165">□</text:span><text:span text:style-name="T166">三房一廳一衛</text:span><text:span text:style-name="T167">________</text:span><text:span text:style-name="T168">戶</text:span><text:span text:style-name="T169"><text:s text:c="14"/></text:span><text:span text:style-name="T170">□</text:span><text:span text:style-name="T171">雙人雅房</text:span><text:span text:style-name="T172">（家庭式）</text:span><text:span text:style-name="T173">______</text:span><text:span text:style-name="T174">間</text:span></text:p>
            <text:p text:style-name="P175"><text:span text:style-name="T176">□</text:span><text:span text:style-name="T177">二房一廳一衛</text:span><text:span text:style-name="T178">________</text:span><text:span text:style-name="T179">戶</text:span></text:p>
            <text:p text:style-name="P180"><text:span text:style-name="T181">短期單人宿舍：</text:span></text:p>
            <text:p text:style-name="P182"><text:span text:style-name="T183">□</text:span><text:span text:style-name="T184">單人雅房</text:span><text:span text:style-name="T185">（集中衛浴</text:span><text:span text:style-name="T186">式</text:span><text:span text:style-name="T187">）</text:span><text:span text:style-name="T188">_____<text:s/></text:span><text:span text:style-name="T189">間</text:span><text:span text:style-name="T190"><text:s text:c="6"/></text:span><text:span text:style-name="T191">□</text:span><text:span text:style-name="T192">單人雅房</text:span><text:span text:style-name="T193">（家庭式）</text:span><text:span text:style-name="T194">______</text:span><text:span text:style-name="T195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備註</text:span></text:p>
          </table:table-cell>
          <table:covered-table-cell/>
          <table:table-cell table:style-name="TableCell200" table:number-columns-spanned="14">
            <text:p text:style-name="P201"><text:span text:style-name="T202">◎</text:span><text:span text:style-name="T203">短期有眷宿舍</text:span><text:span text:style-name="T204">7</text:span><text:span text:style-name="T205">戶及雙人雅房</text:span><text:span text:style-name="T206">1</text:span><text:span text:style-name="T207">間。</text:span></text:p>
            <text:p text:style-name="P208"><text:span text:style-name="T209">◎</text:span><text:span text:style-name="T210">短期單人雅房宿舍（集中衛浴式）</text:span><text:span text:style-name="T211">4</text:span><text:span text:style-name="T212">間及單人雅房（家庭式）</text:span><text:span text:style-name="T213">2</text:span><text:span text:style-name="T214">間</text:span><text:span text:style-name="T2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<text:span text:style-name="T219">申</text:span><text:span text:style-name="T220"><text:s text:c="2"/></text:span><text:span text:style-name="T221">請</text:span><text:span text:style-name="T222"><text:s text:c="2"/></text:span><text:span text:style-name="T223">單</text:span><text:span text:style-name="T224"><text:s text:c="2"/></text:span><text:span text:style-name="T225">位</text:span><text:span text:style-name="T226"><text:s text:c="2"/></text:span></text:p>
          </table:table-cell>
          <table:covered-table-cell/>
          <table:covered-table-cell/>
          <table:covered-table-cell/>
          <table:table-cell table:style-name="TableCell227" table:number-columns-spanned="9">
            <text:p text:style-name="P228"><text:span text:style-name="T229">總</text:span><text:span text:style-name="T230"><text:s text:c="2"/></text:span><text:span text:style-name="T231">務</text:span><text:span text:style-name="T232"><text:s text:c="2"/></text:span><text:span text:style-name="T233">處</text:span><text:span text:style-name="T234"><text:s text:c="2"/></text:span><text:span text:style-name="T235">審</text:span><text:span text:style-name="T236"><text:s text:c="2"/></text:span><text:span text:style-name="T237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<text:span text:style-name="T240">校</text:span><text:span text:style-name="T241"><text:s text:c="3"/></text:span><text:span text:style-name="T242">長</text:span><text:span text:style-name="T243"><text:s/>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申請人</text:span>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><text:span text:style-name="T252">保管組承辦人</text:span></text:p>
          </table:table-cell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 table:number-row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P259"><text:span text:style-name="T260">單位主管</text:span></text:p>
          </table:table-cell>
          <table:table-cell table:style-name="TableCell261" table:number-columns-spanned="3" table:number-rows-spanned="2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><text:span text:style-name="T265">保管組組長</text:span></text:p>
          </table:table-cell>
          <table:covered-table-cell/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/>
          <table:table-cell table:style-name="TableCell272" table:number-columns-spanned="2">
            <text:p text:style-name="P273"><text:span text:style-name="T274">總務長</text:span></text:p>
          </table:table-cell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<text:span text:style-name="T281">出納組收費簽證欄</text:span></text:p>
          </table:table-cell>
          <table:covered-table-cell/>
          <table:covered-table-cell/>
          <table:table-cell table:style-name="TableCell282" table:number-columns-spanned="5">
            <text:p text:style-name="P283"><text:span text:style-name="T284">實收管理費</text:span><text:span text:style-name="T285">___________</text:span><text:span text:style-name="T286">元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<text:span text:style-name="T289">承辦人</text:span>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><text:span text:style-name="T292">年</text:span><text:span text:style-name="T293"><text:s text:c="4"/></text:span><text:span text:style-name="T294">月</text:span><text:span text:style-name="T295"><text:s text:c="4"/></text:span><text:span text:style-name="T296">日</text:span></text:p>
          </table:table-cell>
          <table:covered-table-cell/>
          <table:covered-table-cell/>
          <table:covered-table-cell/>
        </table:table-row>
      </table:table>
      <text:p text:style-name="P297"><text:span text:style-name="T298"><draw:frame draw:z-index="251660288" draw:id="id0" draw:style-name="a0" draw:name="Text Box 4" text:anchor-type="paragraph" svg:x="-0.3125in" svg:y="9.35903in" svg:width="6.89653in" svg:height="0.375in" style:rel-width="scale" style:rel-height="scale"><draw:text-box><text:p text:style-name="P299">本申請單經奉核繳費後，送至保管組備查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493in" fo:margin-left="0.5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海洋大學客座專家學者短期宿舍申請單</dc:title>
    <meta:initial-creator>GdStudent</meta:initial-creator>
    <dc:creator>X</dc:creator>
    <meta:creation-date>2020-11-05T04:16:00Z</meta:creation-date>
    <dc:date>2020-11-05T05:16:00Z</dc:date>
    <meta:template xlink:href="Normal" xlink:type="simple"/>
    <meta:editing-cycles>4</meta:editing-cycles>
    <meta:editing-duration>PT60S</meta:editing-duration>
    <meta:document-statistic meta:page-count="1" meta:paragraph-count="1" meta:word-count="73" meta:character-count="490" meta:row-count="3" meta:non-whitespace-character-count="418"/>
  </office:meta>
</office:document-meta>
</file>