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5861in" style:use-optimal-column-width="false"/>
    </style:style>
    <style:style style:name="TableColumn16" style:family="table-column">
      <style:table-column-properties style:column-width="0.9138in" style:use-optimal-column-width="false"/>
    </style:style>
    <style:style style:name="Table1" style:family="table" style:master-page-name="MP0">
      <style:table-properties style:width="7.3638in" fo:margin-left="0in" table:align="lef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fo:line-height="0.2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 fo:margin-left="0.0847in" fo:text-indent="-0.0347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TableRow31" style:family="table-row">
      <style:table-row-properties style:min-row-height="1.1145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5in" fo:margin-left="0.0013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 fo:margin-left="0.0013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5in" fo:margin-left="0.0013in">
        <style:tab-stops/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784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722in" style:use-optimal-row-height="false"/>
    </style:style>
    <style:style style:name="P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 style:use-optimal-row-height="false"/>
    </style:style>
    <style:style style:name="P9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576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1.4312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/>
      <style:text-properties style:font-name-asian="標楷體" fo:font-size="9pt" style:font-size-asian="9pt" style:font-size-complex="9pt"/>
    </style:style>
    <style:style style:name="P12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559in"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2208in" style:use-optimal-row-height="false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5166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 fo:margin-left="0.5in" fo:margin-right="-0.075in" fo:text-indent="-0.575in">
        <style:tab-stops/>
      </style:paragraph-properties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5118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5118in" style:use-optimal-row-height="false"/>
    </style:style>
    <style:style style:name="P1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9027in" style:use-optimal-row-height="false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74" style:parent-style-name="內文" style:family="paragraph">
      <style:paragraph-properties style:line-break="normal" fo:line-height="0.25in"/>
      <style:text-properties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Application Unit</text:p>
          </table:table-cell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Application</text:p>
            <text:p text:style-name="P24"><text:span text:style-name="T25">D</text:span><text:span text:style-name="T26">a</text:span><text:span text:style-name="T27">te</text:span></text:p>
          </table:table-cell>
          <table:covered-table-cell/>
          <table:covered-table-cell/>
          <table:table-cell table:style-name="TableCell28" table:number-columns-spanned="4">
            <text:p text:style-name="P29"><text:span text:style-name="T30">(y/m/d)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Applicant（guarantor）</text:p>
          </table:table-cell>
          <table:covered-table-cell/>
          <table:table-cell table:style-name="TableCell34" table:number-columns-spanned="2">
            <text:p text:style-name="P35">Name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Official<text:s/>Rank of Applicant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Phone<text:s/>Number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Using location/time</text:p>
          </table:table-cell>
          <table:covered-table-cell/>
          <table:table-cell table:style-name="TableCell49" table:number-columns-spanned="13">
            <text:p text:style-name="P50">From (y/m/d) <text:s text:c="17"/>to (y/m/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Applicant 1</text:p>
          </table:table-cell>
          <table:covered-table-cell/>
          <table:table-cell table:style-name="TableCell54" table:number-columns-spanned="2">
            <text:p text:style-name="P55">Name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Phone<text:s/>Number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>Sex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Application Unit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Official Rank of Applicant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>Nationality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 table:number-rows-spanned="2">
            <text:p text:style-name="P82">Applicant 2</text:p>
          </table:table-cell>
          <table:covered-table-cell/>
          <table:table-cell table:style-name="TableCell83" table:number-columns-spanned="2">
            <text:p text:style-name="P84">Name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Phone<text:s/>Number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>Sex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Application Unit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Official Rank of Applicant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>Nationality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Purpose</text:p>
          </table:table-cell>
          <table:covered-table-cell/>
          <table:table-cell table:style-name="TableCell112" table:number-columns-spanned="13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Dormitory<text:s/>Type</text:p>
          </table:table-cell>
          <table:covered-table-cell/>
          <table:table-cell table:style-name="TableCell117" table:number-columns-spanned="13">
            <text:p text:style-name="P118">Hsiang-Feng short term dorm:</text:p>
            <text:p text:style-name="P119">□<text:s/>family with dependants<text:s/><text:s text:c="2"/><text:s text:c="2"/>□<text:s/>single<text:s/></text:p>
            <text:p text:style-name="P120"/>
            <text:p text:style-name="P121">On-campus short term dorm:</text:p>
            <text:p text:style-name="P122">□<text:s/>single room <text:s text:c="3"/><text:s/><text:s/>□<text:s/>double room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Notation</text:p>
          </table:table-cell>
          <table:covered-table-cell/>
          <table:table-cell table:style-name="TableCell126" table:number-columns-spanned="13">
            <text:p text:style-name="P127">◎<text:s/>Hsiang-Feng short term dorm has 2 family rooms and 3 single rooms<text:s/></text:p>
            <text:p text:style-name="P128">◎ On-campus short term dorm has 2 double rooms and 2 single ro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Applicant Unit<text:s/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General Affairs Di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President</text:p>
          </table:table-cell>
          <table:covered-table-cell/>
        </table:table-row>
        <table:table-row table:style-name="TableRow136">
          <table:table-cell table:style-name="TableCell137">
            <text:p text:style-name="P138">Applicant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Undertaker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 table:number-rows-spanned="3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2">
            <text:p text:style-name="P149">Director</text:p>
          </table:table-cell>
          <table:table-cell table:style-name="TableCell150" table:number-columns-spanned="4" table:number-rows-spanned="2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Property<text:s/></text:p>
            <text:p text:style-name="P154">Management Section Chief</text:p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table-cell table:style-name="TableCell161" table:number-columns-spanned="2">
            <text:p text:style-name="P162">Dean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 table:number-columns-spanned="3">
            <text:p text:style-name="P168">Cashier</text:p>
          </table:table-cell>
          <table:covered-table-cell/>
          <table:covered-table-cell/>
          <table:table-cell table:style-name="TableCell169" table:number-columns-spanned="6">
            <text:p text:style-name="P170">Dormitory<text:s/>Fees NT$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Undertaker</text:p>
          </table:table-cell>
          <table:covered-table-cell/>
          <table:covered-table-cell/>
          <table:table-cell table:style-name="TableCell173" table:number-columns-spanned="3">
            <text:p text:style-name="P174">Approved<text:s/>date:<text:s/>(y/m/d)</text:p>
          </table:table-cell>
          <table:covered-table-cell/>
          <table:covered-table-cell/>
        </table:table-row>
      </table:table>
      <text:p text:style-name="P175">National Taiwan Ocean University Dormitory Application Form<text:s/></text:p>
      <text:p text:style-name="P176"><text:span text:style-name="T177">for Visiting<text:s/></text:span><text:span text:style-name="T178">Professors and Schola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472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Unit</dc:title>
    <meta:initial-creator>Mandy</meta:initial-creator>
    <dc:creator>X</dc:creator>
    <meta:creation-date>2020-11-05T04:16:00Z</meta:creation-date>
    <dc:date>2020-11-05T04:16:00Z</dc: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2" meta:row-count="6" meta:non-whitespace-character-count="837"/>
  </office:meta>
</office:document-meta>
</file>