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Gulim" svg:font-family="Gulim" style:font-family-generic="swiss" style:font-pitch="variable" svg:panose-1="2 11 6 0 0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58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333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fo:font-size="16pt" style:font-size-asian="16pt" style:font-size-complex="12pt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5055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5611in" style:use-optimal-column-width="false"/>
    </style:style>
    <style:style style:name="TableColumn15" style:family="table-column">
      <style:table-column-properties style:column-width="2.4756in" style:use-optimal-column-width="false"/>
    </style:style>
    <style:style style:name="Table5" style:family="table">
      <style:table-properties style:width="6.7625in" fo:margin-left="0in" table:align="center"/>
    </style:style>
    <style:style style:name="TableRow16" style:family="table-row">
      <style:table-row-properties style:min-row-height="0.350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vertical-align="baseline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Row19" style:family="table-row">
      <style:table-row-properties style:min-row-height="0.378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P22" style:parent-style-name="內文" style:family="paragraph">
      <style:paragraph-properties fo:text-align="center" style:vertical-align="baseline" fo:line-height="0.2222in"/>
      <style:text-properties fo:hyphenate="false"/>
    </style:style>
    <style:style style:name="T23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Cell24" style:family="table-cell">
      <style:table-cell-properties fo:border-top="0.0069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Cell26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2222in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Row28" style:family="table-row">
      <style:table-row-properties style:min-row-height="0.3701in" style:use-optimal-row-height="false" fo:keep-together="always"/>
    </style:style>
    <style:style style:name="TableCell30" style:family="table-cell">
      <style:table-cell-properties fo:border-top="0.0069in dotted #000000" fo:border-left="0.0069in solid #000000" fo:border-bottom="none" fo:border-right="0.0069in dotte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31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33" style:family="table-cell">
      <style:table-cell-properties fo:border-top="0.0069in dotted #000000" fo:border-left="0.0069in dotte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/>
      <style:text-properties style:font-name="新細明體" style:font-name-asian="新細明體" style:font-name-complex="Times New Roman" style:letter-kerning="true" style:font-size-complex="12pt" fo:hyphenate="false"/>
    </style:style>
    <style:style style:name="TableRow35" style:family="table-row">
      <style:table-row-properties style:min-row-height="0.408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/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vertical-align="baseline"/>
      <style:text-properties style:font-name="新細明體" style:font-name-asian="新細明體" style:font-name-complex="Times New Roman" fo:font-weight="bold" style:font-weight-asian="bold" style:letter-kerning="true" style:font-size-complex="12pt" fo:hyphenate="false"/>
    </style:style>
    <style:style style:name="P40" style:parent-style-name="內文" style:family="paragraph">
      <style:paragraph-properties style:snap-to-layout-grid="false" style:vertical-align="baseline"/>
      <style:text-properties fo:hyphenate="false"/>
    </style:style>
    <style:style style:name="T41" style:parent-style-name="預設段落字型" style:family="text">
      <style:text-properties style:font-name="Wingdings" style:font-name-asian="Wingdings" style:font-name-complex="Wingdings" style:letter-kerning="true" style:font-size-complex="12pt"/>
    </style:style>
    <style:style style:name="T42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43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TableRow45" style:family="table-row">
      <style:table-row-properties style:min-row-height="0.408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baseline"/>
      <style:text-properties fo:hyphenate="false"/>
    </style:style>
    <style:style style:name="T48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50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baseline"/>
      <style:text-properties fo:hyphenate="false"/>
    </style:style>
    <style:style style:name="T53" style:parent-style-name="預設段落字型" style:family="text">
      <style:text-properties style:font-name="華康新儷粗黑" style:font-name-asian="華康新儷粗黑" style:font-name-complex="Times New Roman" fo:font-weight="bold" style:font-weight-asian="bold" style:font-weight-complex="bold" style:letter-kerning="true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Row56" style:family="table-row">
      <style:table-row-properties style:min-row-height="0.4562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weight-complex="bold" style:font-size-complex="10pt"/>
    </style:style>
    <style:style style:name="P59" style:parent-style-name="內文" style:family="paragraph">
      <style:paragraph-properties style:snap-to-layout-grid="false" fo:text-align="justify" fo:line-height="0.4166in"/>
    </style:style>
    <style:style style:name="T60" style:parent-style-name="預設段落字型" style:family="text">
      <style:text-properties style:font-name="Wingdings" style:font-name-asian="Wingdings" style:font-name-complex="Wingdings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64" style:parent-style-name="內文" style:family="paragraph">
      <style:paragraph-properties style:snap-to-layout-grid="false" fo:text-align="justify" fo:line-height="0.4166in"/>
    </style:style>
    <style:style style:name="T65" style:parent-style-name="預設段落字型" style:family="text">
      <style:text-properties style:font-name="Wingdings" style:font-name-asian="Wingdings" style:font-name-complex="Wingdings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vertical-align="baseline" fo:line-height="0.4166in"/>
      <style:text-properties fo:hyphenate="false"/>
    </style:style>
    <style:style style:name="T69" style:parent-style-name="預設段落字型" style:family="text">
      <style:text-properties style:font-name="Wingdings" style:font-name-asian="Wingdings" style:font-name-complex="Wingdings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56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margin-right="0.0631in"/>
      <style:text-properties style:font-name="新細明體" style:font-name-asian="新細明體" style:font-name-complex="Times New Roman" fo:font-weight="bold" style:font-weight-asian="bold" style:font-weight-complex="bold" style:letter-kerning="true" fo:font-size="10.5pt" style:font-size-asian="10.5pt" style:font-size-complex="10.5pt" fo:hyphenate="false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right="0.0631in"/>
      <style:text-properties style:font-name="新細明體" style:font-name-asian="新細明體" style:font-name-complex="Times New Roman" fo:font-weight="bold" style:font-weight-asian="bold" style:font-weight-complex="bold" style:letter-kerning="true" fo:font-size="10.5pt" style:font-size-asian="10.5pt" style:font-size-complex="10.5pt" fo:hyphenate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2777in"/>
      <style:text-properties style:font-name="新細明體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ableRow79" style:family="table-row">
      <style:table-row-properties style:min-row-height="2.7208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line-height="0.25in" fo:margin-right="0.0631in" fo:text-indent="0.0479in"/>
      <style:text-properties fo:hyphenate="false"/>
    </style:style>
    <style:style style:name="T8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8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8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8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8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8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0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2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9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9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0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1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0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0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07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0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0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1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3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1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1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2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1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2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2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27" style:parent-style-name="內文" style:family="paragraph">
      <style:paragraph-properties fo:text-align="justify" style:vertical-align="baseline" fo:line-height="0.25in" fo:margin-right="0.0243in" fo:text-indent="0.0479in"/>
      <style:text-properties fo:hyphenate="false"/>
    </style:style>
    <style:style style:name="T128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2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line-height="0.25in" fo:margin-right="0.0631in" fo:text-indent="0.0479in"/>
      <style:text-properties fo:hyphenate="false"/>
    </style:style>
    <style:style style:name="T13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3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3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0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1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2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4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5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1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5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5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57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59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0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62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3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65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6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68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70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71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73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74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76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P177" style:parent-style-name="內文" style:family="paragraph">
      <style:paragraph-properties style:vertical-align="baseline" fo:line-height="0.25in" fo:margin-left="0.4062in" fo:margin-right="0.0638in" fo:text-indent="-0.1361in">
        <style:tab-stops/>
      </style:paragraph-properties>
      <style:text-properties fo:hyphenate="false"/>
    </style:style>
    <style:style style:name="T178" style:parent-style-name="預設段落字型" style:family="text">
      <style:text-properties style:font-name="Wingdings" style:font-name-asian="Wingdings" style:font-name-complex="Wingdings" style:letter-kerning="true" fo:font-size="11pt" style:font-size-asian="11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1" style:parent-style-name="內文" style:family="paragraph">
      <style:paragraph-properties style:vertical-align="baseline" fo:line-height="0.25in" fo:margin-left="0.2944in" fo:margin-right="0.0638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2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3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4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5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6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7" style:parent-style-name="內文" style:family="paragraph">
      <style:paragraph-properties style:vertical-align="baseline" fo:line-height="0.25in" fo:margin-left="0.2944in" fo:margin-right="0.0638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8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89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0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1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2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3" style:parent-style-name="內文" style:family="paragraph">
      <style:paragraph-properties style:vertical-align="baseline" fo:line-height="0.25in" fo:margin-left="-0.0194in" fo:margin-right="0.0638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4" style:parent-style-name="內文" style:family="paragraph">
      <style:paragraph-properties style:vertical-align="baseline" fo:line-height="0.25in" fo:margin-left="0.2944in" fo:text-indent="-0.2944in">
        <style:tab-stops/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5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6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197" style:parent-style-name="內文" style:family="paragraph">
      <style:paragraph-properties style:vertical-align="baseline" fo:line-height="0.25in"/>
      <style:text-properties fo:hyphenate="false"/>
    </style:style>
    <style:style style:name="T198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vertical-align="baseline" fo:line-height="0.25in"/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TableRow201" style:family="table-row">
      <style:table-row-properties style:min-row-height="0.388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20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205" style:parent-style-name="預設段落字型" style:family="text">
      <style:text-properties style:font-name="新細明體" style:font-name-asian="新細明體" style:font-name-complex="Times New Roman" style:letter-kerning="true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 fo:hyphenate="false"/>
    </style:style>
    <style:style style:name="P208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20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tru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21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fo:hyphenate="false"/>
    </style:style>
    <style:style style:name="T2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true" style:font-size-complex="12pt"/>
    </style:style>
    <style:style style:name="TableRow216" style:family="table-row">
      <style:table-row-properties style:min-row-height="0.3868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P219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2222in">
        <style:tab-stops>
          <style:tab-stop style:type="left" style:position="0.7166in"/>
        </style:tab-stops>
      </style:paragraph-properties>
      <style:text-properties style:font-name="新細明體" style:font-name-asian="新細明體" style:font-name-complex="Times New Roman" style:letter-kerning="true" style:font-size-complex="12pt" fo:hyphenate="false"/>
    </style:style>
    <style:style style:name="P224" style:parent-style-name="內文" style:family="paragraph">
      <style:paragraph-properties style:vertical-align="baseline" fo:line-height="0.2222in" fo:margin-left="-0.002in" fo:text-indent="-0.0368in">
        <style:tab-stops>
          <style:tab-stop style:type="left" style:position="0.7187in"/>
        </style:tab-stops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225" style:parent-style-name="內文" style:family="paragraph">
      <style:paragraph-properties fo:margin-left="0.4173in" fo:text-indent="-0.009in">
        <style:tab-stops/>
      </style:paragraph-properties>
    </style:style>
    <style:style style:name="T226" style:parent-style-name="預設段落字型" style:family="text">
      <style:text-properties style:font-name="Times New Roman" style:font-name-asian="新細明體" style:font-name-complex="Times New Roman" fo:letter-spacing="-0.0027in" style:letter-kerning="true" fo:font-size="11pt" style:font-size-asian="11pt"/>
    </style:style>
    <style:style style:name="T227" style:parent-style-name="預設段落字型" style:family="text">
      <style:text-properties style:font-name="Times New Roman" style:font-name-asian="新細明體" style:font-name-complex="Times New Roman" fo:letter-spacing="-0.0027in" style:letter-kerning="true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新細明體" style:font-name-complex="Times New Roman" fo:letter-spacing="-0.0027in" style:letter-kerning="true" fo:font-size="11pt" style:font-size-asian="11pt"/>
    </style:style>
    <style:style style:name="P229" style:parent-style-name="內文" style:master-page-name="MP1" style:family="paragraph">
      <style:paragraph-properties fo:break-before="page" style:vertical-align="baseline" fo:line-height="0.3333in"/>
      <style:text-properties fo:hyphenate="false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233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P234" style:parent-style-name="內文" style:list-style-name="LFO2" style:family="paragraph">
      <style:paragraph-properties style:text-autospace="none" style:vertical-align="baseline" fo:margin-top="0.1923in" fo:line-height="0.25in"/>
      <style:text-properties fo:hyphenate="false"/>
    </style:style>
    <style:style style:name="T235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style:font-name-complex="新細明體" fo:letter-spacing="0.0111in" style:letter-kerning="false" style:font-size-complex="12pt"/>
    </style:style>
    <style:style style:name="P237" style:parent-style-name="內文" style:list-style-name="LFO2" style:family="paragraph">
      <style:paragraph-properties style:text-autospace="none" style:vertical-align="baseline" fo:margin-top="0.1923in" fo:margin-left="0.3347in" fo:text-indent="-0.3347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40" style:parent-style-name="內文" style:list-style-name="LFO2" style:family="paragraph">
      <style:paragraph-properties style:text-autospace="none" style:vertical-align="baseline" fo:margin-top="0.1923in"/>
      <style:text-properties style:font-name="新細明體" style:font-name-asian="新細明體" style:font-name-complex="新細明體" fo:font-weight="bold" style:font-weight-asian="bold" fo:letter-spacing="0.0069in" style:letter-kerning="false" fo:font-size="14pt" style:font-size-asian="14pt" style:font-size-complex="14pt" fo:hyphenate="false"/>
    </style:style>
    <style:style style:name="P241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42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43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45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46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47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48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49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250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251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53" style:parent-style-name="內文" style:list-style-name="LFO2" style:family="paragraph">
      <style:paragraph-properties style:text-autospace="none" style:vertical-align="baseline" fo:margin-top="0.1923in" fo:line-height="0.25in" fo:margin-left="-0.0013in" fo:text-indent="0in">
        <style:tab-stops/>
      </style:paragraph-properties>
      <style:text-properties fo:hyphenate="false"/>
    </style:style>
    <style:style style:name="T254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56" style:parent-style-name="內文" style:list-style-name="LFO2" style:family="paragraph">
      <style:paragraph-properties style:text-autospace="none" style:vertical-align="baseline" fo:margin-top="0.1923in" fo:line-height="0.25in" fo:margin-left="0.2972in">
        <style:tab-stops/>
      </style:paragraph-properties>
      <style:text-properties fo:hyphenate="false"/>
    </style:style>
    <style:style style:name="T257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59" style:parent-style-name="內文" style:list-style-name="LFO2" style:family="paragraph">
      <style:paragraph-properties style:text-autospace="none" style:vertical-align="baseline" fo:margin-top="0.1923in" fo:line-height="0.25in" fo:margin-left="0.3347in" fo:text-indent="-0.3347in">
        <style:tab-stops/>
      </style:paragraph-properties>
      <style:text-properties fo:hyphenate="false"/>
    </style:style>
    <style:style style:name="T260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262" style:parent-style-name="內文" style:list-style-name="LFO2" style:family="paragraph">
      <style:paragraph-properties style:text-autospace="none" style:vertical-align="baseline" fo:margin-top="0.1923in"/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 fo:hyphenate="false"/>
    </style:style>
    <style:style style:name="P263" style:parent-style-name="內文" style:list-style-name="LFO3" style:family="paragraph">
      <style:paragraph-properties style:text-autospace="none" style:vertical-align="baseline" fo:line-height="0.25in" fo:text-indent="0.0604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4" style:parent-style-name="內文" style:list-style-name="LFO3" style:family="paragraph">
      <style:paragraph-properties style:text-autospace="none" style:vertical-align="baseline" fo:line-height="0.25in" fo:text-indent="0.0604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5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6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7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8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69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0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1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2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3" style:parent-style-name="內文" style:list-style-name="LFO3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4" style:parent-style-name="內文" style:list-style-name="LFO3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5" style:parent-style-name="內文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276" style:parent-style-name="內文" style:family="paragraph">
      <style:paragraph-properties fo:break-before="page" style:text-autospace="none" style:vertical-align="baseline" fo:line-height="0.25in"/>
      <style:text-properties fo:hyphenate="false"/>
    </style:style>
    <style:style style:name="T277" style:parent-style-name="預設段落字型" style:family="text">
      <style:text-properties style:font-name="細明體" style:font-name-asian="細明體" style:font-name-complex="細明體" fo:color="#FF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style:font-name-complex="新細明體" fo:color="#FF0000" style:letter-kerning="false" fo:font-size="14pt" style:font-size-asian="14pt" style:font-size-complex="14pt"/>
    </style:style>
    <style:style style:name="P279" style:parent-style-name="內文" style:family="paragraph">
      <style:paragraph-properties style:vertical-align="baseline" fo:margin-top="0.0833in" fo:line-height="0.3472in"/>
      <style:text-properties fo:hyphenate="false"/>
    </style:style>
    <style:style style:name="T280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T281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282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83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84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285" style:parent-style-name="內文" style:family="paragraph">
      <style:paragraph-properties style:vertical-align="baseline" fo:margin-top="0.0833in" fo:line-height="0.3472in"/>
      <style:text-properties fo:hyphenate="false"/>
    </style:style>
    <style:style style:name="T28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287" style:parent-style-name="內文" style:family="paragraph">
      <style:paragraph-properties fo:text-align="center" style:vertical-align="baseline" fo:margin-top="0.0833in" fo:line-height="0.4166in"/>
      <style:text-properties style:font-name="新細明體" style:font-name-asian="新細明體" style:font-name-complex="Times New Roman" fo:font-weight="bold" style:font-weight-asian="bold" style:letter-kerning="true" fo:font-size="26pt" style:font-size-asian="26pt" style:font-size-complex="12pt" fo:hyphenate="false"/>
    </style:style>
    <style:style style:name="P288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289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1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2" style:parent-style-name="內文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4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296" style:parent-style-name="內文" style:family="paragraph">
      <style:paragraph-properties style:vertical-align="baseline" style:line-height-at-least="0.1666in"/>
      <style:text-properties fo:hyphenate="false"/>
    </style:style>
    <style:style style:name="T29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/>
    </style:style>
    <style:style style:name="T298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299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01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02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0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04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05" style:parent-style-name="內文" style:family="paragraph">
      <style:paragraph-properties fo:break-before="page" style:vertical-align="baseline" fo:line-height="0.3333in"/>
      <style:text-properties style:font-name="Times New Roman" style:font-name-asian="新細明體" style:font-name-complex="Times New Roman" style:letter-kerning="true" style:font-size-complex="12pt" fo:hyphenate="false"/>
    </style:style>
    <style:style style:name="P30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307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8pt" style:font-size-asian="18pt" style:font-size-complex="18pt" fo:background-color="#C0C0C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8pt" style:font-size-asian="18pt" style:font-size-complex="18pt"/>
    </style:style>
    <style:style style:name="P312" style:parent-style-name="內文" style:list-style-name="LFO4" style:family="paragraph">
      <style:paragraph-properties style:text-autospace="none" style:vertical-align="baseline" fo:margin-top="0.1923in" fo:line-height="0.25in"/>
      <style:text-properties fo:hyphenate="false"/>
    </style:style>
    <style:style style:name="T313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style:font-name-complex="新細明體" fo:letter-spacing="0.0111in" style:letter-kerning="false" style:font-size-complex="12pt"/>
    </style:style>
    <style:style style:name="P315" style:parent-style-name="內文" style:list-style-name="LFO4" style:family="paragraph">
      <style:paragraph-properties style:text-autospace="none" style:vertical-align="baseline" fo:margin-top="0.1923in"/>
      <style:text-properties fo:hyphenate="false"/>
    </style:style>
    <style:style style:name="T316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18" style:parent-style-name="內文" style:list-style-name="LFO4" style:family="paragraph">
      <style:paragraph-properties style:text-autospace="none" style:vertical-align="baseline" fo:margin-top="0.1923in"/>
      <style:text-properties style:font-name="新細明體" style:font-name-asian="新細明體" style:font-name-complex="新細明體" fo:font-weight="bold" style:font-weight-asian="bold" fo:letter-spacing="0.0069in" style:letter-kerning="false" fo:font-size="14pt" style:font-size-asian="14pt" style:font-size-complex="14pt" fo:hyphenate="false"/>
    </style:style>
    <style:style style:name="P319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320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321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23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324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325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326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27" style:parent-style-name="內文" style:family="paragraph">
      <style:paragraph-properties style:text-autospace="none" style:vertical-align="baseline" fo:line-height="0.25in" fo:text-indent="0.393in"/>
      <style:text-properties fo:hyphenate="false"/>
    </style:style>
    <style:style style:name="T328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T329" style:parent-style-name="預設段落字型" style:family="text">
      <style:text-properties style:font-name="新細明體" style:font-name-asian="新細明體" style:font-name-complex="Gulim" fo:letter-spacing="0.0069in" style:letter-kerning="false" style:font-size-complex="12pt"/>
    </style:style>
    <style:style style:name="T330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31" style:parent-style-name="內文" style:list-style-name="LFO4" style:family="paragraph">
      <style:paragraph-properties style:text-autospace="none" style:vertical-align="baseline" fo:margin-top="0.1923in" fo:line-height="0.25in"/>
      <style:text-properties fo:hyphenate="false"/>
    </style:style>
    <style:style style:name="T332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34" style:parent-style-name="內文" style:list-style-name="LFO4" style:family="paragraph">
      <style:paragraph-properties style:text-autospace="none" style:vertical-align="baseline" fo:margin-top="0.1923in" fo:line-height="0.25in"/>
      <style:text-properties fo:hyphenate="false"/>
    </style:style>
    <style:style style:name="T335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37" style:parent-style-name="內文" style:list-style-name="LFO4" style:family="paragraph">
      <style:paragraph-properties style:text-autospace="none" style:vertical-align="baseline" fo:margin-top="0.1923in" fo:line-height="0.25in"/>
      <style:text-properties fo:hyphenate="false"/>
    </style:style>
    <style:style style:name="T338" style:parent-style-name="預設段落字型" style:family="text"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40" style:parent-style-name="內文" style:list-style-name="LFO4" style:family="paragraph">
      <style:paragraph-properties style:text-autospace="none" style:vertical-align="baseline" fo:margin-top="0.1923in"/>
      <style:text-properties style:font-name="新細明體" style:font-name-asian="新細明體" style:font-name-complex="細明體" fo:font-weight="bold" style:font-weight-asian="bold" fo:letter-spacing="0.0069in" style:letter-kerning="false" fo:font-size="14pt" style:font-size-asian="14pt" style:font-size-complex="14pt" fo:hyphenate="false"/>
    </style:style>
    <style:style style:name="P341" style:parent-style-name="內文" style:list-style-name="LFO3" style:family="paragraph">
      <style:paragraph-properties style:text-autospace="none" style:vertical-align="baseline" fo:line-height="0.25in" fo:text-indent="0.0604in"/>
      <style:text-properties style:font-name="新細明體" style:font-name-asian="新細明體" style:font-name-complex="新細明體" fo:font-weight="bold" style:font-weight-asian="bold" fo:letter-spacing="0.0069in" style:letter-kerning="false" style:font-size-complex="12pt" fo:hyphenate="false"/>
    </style:style>
    <style:style style:name="P342" style:parent-style-name="內文" style:list-style-name="LFO3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font-weight="bold" style:font-weight-asian="bold" fo:letter-spacing="0.0069in" style:letter-kerning="false" style:font-size-complex="12pt" fo:hyphenate="false"/>
    </style:style>
    <style:style style:name="P343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44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45" style:parent-style-name="內文" style:list-style-name="LFO3" style:family="paragraph">
      <style:paragraph-properties style:text-autospace="none" style:vertical-align="baseline" fo:line-height="0.25in" fo:margin-left="1.1812in" fo:text-indent="-0.181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46" style:parent-style-name="內文" style:list-style-name="LFO3" style:family="paragraph">
      <style:paragraph-properties style:text-autospace="none" style:vertical-align="baseline" fo:line-height="0.25in"/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47" style:parent-style-name="內文" style:list-style-name="LFO3" style:family="paragraph">
      <style:paragraph-properties style:text-autospace="none" style:vertical-align="baseline" fo:line-height="0.25in"/>
      <style:text-properties fo:hyphenate="false"/>
    </style:style>
    <style:style style:name="T348" style:parent-style-name="預設段落字型" style:family="text">
      <style:text-properties style:font-name="新細明體" style:font-name-asian="新細明體" style:font-name-complex="新細明體" fo:letter-spacing="0.0069in" style:letter-kerning="false" style:font-size-complex="12pt"/>
    </style:style>
    <style:style style:name="P349" style:parent-style-name="內文" style:list-style-name="LFO3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50" style:parent-style-name="內文" style:list-style-name="LFO3" style:family="paragraph">
      <style:paragraph-properties style:text-autospace="none" style:vertical-align="baseline" fo:line-height="0.25in" fo:margin-left="0.5909in" fo:text-indent="-0.1972in">
        <style:tab-stops/>
      </style:paragraph-properties>
      <style:text-properties style:font-name="新細明體" style:font-name-asian="新細明體" style:font-name-complex="新細明體" fo:letter-spacing="0.0069in" style:letter-kerning="false" style:font-size-complex="12pt" fo:hyphenate="false"/>
    </style:style>
    <style:style style:name="P351" style:parent-style-name="內文" style:family="paragraph">
      <style:paragraph-properties fo:break-before="page" style:text-autospace="none" style:vertical-align="baseline" fo:margin-bottom="0.1923in" fo:line-height="0.25in"/>
      <style:text-properties fo:hyphenate="false"/>
    </style:style>
    <style:style style:name="T352" style:parent-style-name="預設段落字型" style:family="text">
      <style:text-properties style:font-name="細明體" style:font-name-asian="細明體" style:font-name-complex="細明體" fo:color="#FF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新細明體" style:font-name-asian="新細明體" style:font-name-complex="新細明體" fo:color="#FF0000" style:letter-kerning="false" fo:font-size="14pt" style:font-size-asian="14pt" style:font-size-complex="14pt"/>
    </style:style>
    <style:style style:name="P354" style:parent-style-name="內文" style:family="paragraph">
      <style:paragraph-properties style:text-autospace="none" style:vertical-align="baseline" fo:line-height="0.3333in"/>
      <style:text-properties fo:hyphenate="false"/>
    </style:style>
    <style:style style:name="T35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356" style:parent-style-name="內文" style:family="paragraph">
      <style:paragraph-properties style:text-autospace="none" style:vertical-align="baseline" fo:line-height="0.3333in"/>
      <style:text-properties fo:hyphenate="false"/>
    </style:style>
    <style:style style:name="T35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T358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359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360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361" style:parent-style-name="內文" style:family="paragraph">
      <style:paragraph-properties style:vertical-align="baseline" fo:margin-top="0.0833in" fo:line-height="0.3472in"/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 fo:hyphenate="false"/>
    </style:style>
    <style:style style:name="P362" style:parent-style-name="內文" style:family="paragraph">
      <style:paragraph-properties style:vertical-align="baseline" fo:margin-top="0.0833in" fo:line-height="0.3472in"/>
      <style:text-properties fo:hyphenate="false"/>
    </style:style>
    <style:style style:name="T36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364" style:parent-style-name="內文" style:family="paragraph">
      <style:paragraph-properties fo:text-align="center" style:vertical-align="baseline" fo:margin-top="0.0833in" fo:line-height="0.4166in"/>
      <style:text-properties fo:hyphenate="false"/>
    </style:style>
    <style:style style:name="T36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26pt" style:font-size-asian="26pt" style:font-size-complex="12pt"/>
    </style:style>
    <style:style style:name="T36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26pt" style:font-size-asian="26pt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true" fo:font-size="26pt" style:font-size-asian="26pt" style:font-size-complex="12pt"/>
    </style:style>
    <style:style style:name="P368" style:parent-style-name="內文" style:family="paragraph">
      <style:paragraph-properties fo:text-align="center" style:vertical-align="baseline" style:line-height-at-least="0.1666in"/>
      <style:text-properties fo:hyphenate="false"/>
    </style:style>
    <style:style style:name="T369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/>
    </style:style>
    <style:style style:name="P37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1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2" style:parent-style-name="內文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4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5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76" style:parent-style-name="內文" style:family="paragraph">
      <style:paragraph-properties style:vertical-align="baseline" style:line-height-at-least="0.1666in"/>
      <style:text-properties fo:hyphenate="false"/>
    </style:style>
    <style:style style:name="T377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/>
    </style:style>
    <style:style style:name="T378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 fo:font-size="20pt" style:font-size-asian="20pt" style:font-size-complex="12pt"/>
    </style:style>
    <style:style style:name="P379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8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81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82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8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style:letter-kerning="true" fo:font-size="14pt" style:font-size-asian="14pt" style:font-size-complex="12pt" fo:hyphenate="false"/>
    </style:style>
    <style:style style:name="P384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85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86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87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88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89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0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1" style:parent-style-name="內文" style:family="paragraph">
      <style:paragraph-properties style:text-autospace="none" style:vertical-align="baseline" fo:line-height="0.2777in"/>
      <style:text-properties fo:hyphenate="false"/>
    </style:style>
    <style:style style:name="T392" style:parent-style-name="預設段落字型" style:family="text">
      <style:text-properties style:font-name="細明體" style:font-name-asian="細明體" style:font-name-complex="細明體" fo:font-weight="bold" style:font-weight-asian="bold" style:letter-kerning="false" fo:font-size="20pt" style:font-size-asian="20pt" style:font-size-complex="20pt"/>
    </style:style>
    <style:style style:name="P393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4" style:parent-style-name="內文" style:list-style-name="LFO5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5" style:parent-style-name="內文" style:family="paragraph">
      <style:paragraph-properties style:vertical-align="baseline" style:line-height-at-least="0.1666in" fo:text-indent="0.1645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6" style:parent-style-name="內文" style:family="paragraph">
      <style:paragraph-properties style:vertical-align="baseline" style:line-height-at-least="0.1666in" fo:text-indent="0.4937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7" style:parent-style-name="內文" style:family="paragraph">
      <style:paragraph-properties style:vertical-align="baseline" style:line-height-at-least="0.1666in" fo:margin-left="0.6583in" fo:text-indent="0.0298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8" style:parent-style-name="內文" style:family="paragraph">
      <style:paragraph-properties style:vertical-align="baseline" style:line-height-at-least="0.1666in" fo:text-indent="0.7868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399" style:parent-style-name="內文" style:list-style-name="LFO5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0" style:parent-style-name="內文" style:family="paragraph">
      <style:paragraph-properties style:vertical-align="baseline" style:line-height-at-least="0.1666in" fo:text-indent="0.1645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1" style:parent-style-name="內文" style:family="paragraph">
      <style:paragraph-properties style:vertical-align="baseline" style:line-height-at-least="0.1666in" fo:margin-left="0.35in" fo:text-indent="0.1416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2" style:parent-style-name="內文" style:family="paragraph">
      <style:paragraph-properties style:vertical-align="baseline" style:line-height-at-least="0.1666in" fo:margin-left="0.35in" fo:text-indent="0.3388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3" style:parent-style-name="內文" style:family="paragraph">
      <style:paragraph-properties style:vertical-align="baseline" style:line-height-at-least="0.1666in" fo:margin-left="0.35in" fo:text-indent="0.4361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4" style:parent-style-name="內文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5" style:parent-style-name="內文" style:list-style-name="LFO5" style:family="paragraph">
      <style:paragraph-properties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6" style:parent-style-name="內文" style:family="paragraph">
      <style:paragraph-properties style:vertical-align="baseline" fo:margin-right="-0.6298in"/>
      <style:text-properties style:font-name="新細明體" style:font-name-asian="新細明體" style:font-name-complex="Times New Roman" style:letter-kerning="true" fo:font-size="10pt" style:font-size-asian="10pt" style:font-size-complex="10pt" fo:hyphenate="false"/>
    </style:style>
    <style:style style:name="P407" style:parent-style-name="內文" style:family="paragraph">
      <style:paragraph-properties fo:text-align="center" style:vertical-align="baseline" style:line-height-at-least="0.1666in"/>
      <style:text-properties style:font-name="新細明體" style:font-name-asian="新細明體" style:font-name-complex="Times New Roman" fo:font-weight="bold" style:font-weight-asian="bold" fo:letter-spacing="0.0069in" style:letter-kerning="true" style:font-size-complex="12pt" fo:hyphenate="false"/>
    </style:style>
    <style:style style:name="P408" style:parent-style-name="內文" style:family="paragraph">
      <style:paragraph-properties style:vertical-align="baseline" fo:margin-right="-0.6298in"/>
      <style:text-properties style:font-name="新細明體" style:font-name-asian="新細明體" style:font-name-complex="Times New Roman" style:letter-kerning="true" fo:font-size="10pt" style:font-size-asian="10pt" style:font-size-complex="10pt" fo:hyphenate="false"/>
    </style:style>
    <style:style style:name="P409" style:parent-style-name="內文" style:family="paragraph">
      <style:paragraph-properties style:vertical-align="baseline" fo:line-height="0.2222in" fo:margin-left="-0.002in" fo:text-indent="-0.2256in">
        <style:tab-stops>
          <style:tab-stop style:type="left" style:position="0.7187in"/>
        </style:tab-stops>
      </style:paragraph-properties>
      <style:text-properties style:font-name="新細明體" style:font-name-asian="新細明體" style:font-name-complex="Times New Roman" style:letter-kerning="true" fo:font-size="11pt" style:font-size-asian="11pt" fo:hyphenate="false"/>
    </style:style>
    <style:style style:name="P410" style:parent-style-name="內文" style:family="paragraph">
      <style:paragraph-properties style:vertical-align="baseline" fo:line-height="0.1944in">
        <style:tab-stops>
          <style:tab-stop style:type="left" style:position="0.35in"/>
        </style:tab-stops>
      </style:paragraph-properties>
      <style:text-properties style:font-name="新細明體" style:font-name-asian="新細明體" style:font-name-complex="Times New Roman" style:letter-kerning="true" fo:font-size="10pt" style:font-size-asian="10pt" style:font-size-complex="10pt" fo:hyphenate="false"/>
    </style:style>
    <style:style style:name="P411" style:parent-style-name="內文" style:family="paragraph">
      <style:text-properties style:font-name="Times New Roman" style:font-name-asian="標楷體" style:font-name-complex="Times New Roman" fo:letter-spacing="-0.0027i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5.99583in" svg:y="-0.11597in" svg:width="0.7in" svg:height="0.34167in" style:rel-width="scale" style:rel-height="scale"><draw:text-box><text:p text:style-name="P3">附件1</text:p></draw:text-box><svg:title/><svg:desc/></draw:frame></text:span><text:span text:style-name="T4">教育部所屬機關(構)學校出國報告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9">
            <text:p text:style-name="P17">出國報告名稱：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5">
            <text:p text:style-name="P20">出國人姓名</text:p>
            <text:p text:style-name="P22"><text:span text:style-name="T23">（2人以上，以1人為代表）</text:span>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>服務單位</text:p>
          </table:table-cell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5">
            <text:p text:style-name="P29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　　　　　</text:p>
          </table:table-cell>
          <table:covered-table-cell/>
          <table:table-cell table:style-name="TableCell33" table:number-columns-spanned="2">
            <text:p text:style-name="P34">　　　　　　　　　　　　　　</text:p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出國類別</text:p>
          </table:table-cell>
          <table:covered-table-cell/>
          <table:table-cell table:style-name="TableCell38" table:number-columns-spanned="7">
            <text:p text:style-name="P39">考察<text:s/>視察<text:s/>訪問<text:s/>開會<text:s/>談判<text:s/>研究<text:s/>進修<text:s/>實習</text:p>
            <text:p text:style-name="P40"><text:span text:style-name="T41"></text:span><text:span text:style-name="T42">其他</text:span><text:span text:style-name="T43"><text:s text:c="21"/></text:span><text:span text:style-name="T44">（例如國際學術研討會、國際比賽、業務接洽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>
            <text:p text:style-name="P46"/>
          </table:table-cell>
          <table:table-cell table:style-name="TableCell47" table:number-columns-spanned="7">
            <text:p text:style-name="P46"><text:span text:style-name="T48">出國期間</text:span><text:span text:style-name="T49">：</text:span><text:span text:style-name="T50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報告繳交日期</text:span><text:span text:style-name="T54">：</text:span><text:span text:style-name="T55">　　年　　月　　日</text:span></text:p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9">
            <text:p text:style-name="P57">出國過程摘要（可複述）：</text:p>
            <text:p text:style-name="P59"><text:span text:style-name="T60"></text:span><text:span text:style-name="T61">1.交流單位：</text:span><text:span text:style-name="T62"><text:s text:c="23"/></text:span><text:span text:style-name="T63"><text:s text:c="33"/>　　 <text:s text:c="6"/></text:span></text:p>
            <text:p text:style-name="P64"><text:span text:style-name="T65"></text:span><text:span text:style-name="T66">2.交流對象：</text:span><text:span text:style-name="T67"><text:s text:c="56"/>　 <text:s text:c="7"/></text:span></text:p>
            <text:p text:style-name="P68"><text:span text:style-name="T69"></text:span><text:span text:style-name="T70">3.其他重要事項：</text:span><text:span text:style-name="T71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出國人員自我檢核</text:p>
          </table:table-cell>
          <table:table-cell table:style-name="TableCell75" table:number-columns-spanned="2">
            <text:p text:style-name="P76">計畫主辦機關審核</text:p>
          </table:table-cell>
          <table:covered-table-cell/>
          <table:table-cell table:style-name="TableCell77" table:number-columns-spanned="6">
            <text:p text:style-name="P78">審 <text:s text:c="5"/>核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<text:span text:style-name="T82"><text:s text:c="3"/></text:span><text:span text:style-name="T83"></text:span></text:p>
            <text:p text:style-name="P84"><text:span text:style-name="T85"></text:span></text:p>
            <text:p text:style-name="P86"><text:span text:style-name="T87"></text:span></text:p>
            <text:p text:style-name="P88"><text:span text:style-name="T89"></text:span></text:p>
            <text:p text:style-name="P90"><text:span text:style-name="T91"></text:span></text:p>
            <text:p text:style-name="P92"><text:span text:style-name="T93"></text:span></text:p>
            <text:p text:style-name="P94"><text:span text:style-name="T95"></text:span></text:p>
            <text:p text:style-name="P96"><text:span text:style-name="T97"></text:span></text:p>
            <text:p text:style-name="P98"><text:span text:style-name="T99"><text:s text:c="2"/></text:span><text:span text:style-name="T100"></text:span></text:p>
            <text:p text:style-name="P101"><text:span text:style-name="T102"><text:s text:c="2"/></text:span><text:span text:style-name="T103"></text:span></text:p>
            <text:p text:style-name="P104"><text:span text:style-name="T105"><text:s text:c="2"/></text:span><text:span text:style-name="T106"></text:span></text:p>
            <text:p text:style-name="P107"><text:span text:style-name="T108"><text:s text:c="2"/></text:span><text:span text:style-name="T109"></text:span></text:p>
            <text:p text:style-name="P110"><text:span text:style-name="T111"><text:s text:c="2"/></text:span><text:span text:style-name="T112"></text:span></text:p>
            <text:p text:style-name="P113"><text:span text:style-name="T114"><text:s text:c="2"/></text:span><text:span text:style-name="T115"></text:span></text:p>
            <text:p text:style-name="P116"><text:span text:style-name="T117"></text:span></text:p>
            <text:p text:style-name="P118"><text:span text:style-name="T119"><text:s text:c="2"/></text:span><text:span text:style-name="T120"></text:span></text:p>
            <text:p text:style-name="P121"><text:span text:style-name="T122"><text:s text:c="2"/></text:span><text:span text:style-name="T123"></text:span></text:p>
            <text:p text:style-name="P124"><text:span text:style-name="T125"><text:s text:c="2"/></text:span><text:span text:style-name="T126"></text:span></text:p>
            <text:p text:style-name="P127"><text:span text:style-name="T128"><text:s text:c="3"/></text:span><text:span text:style-name="T129"></text:span></text:p>
          </table:table-cell>
          <table:table-cell table:style-name="TableCell130" table:number-columns-spanned="2">
            <text:p text:style-name="P131"><text:span text:style-name="T132"><text:s text:c="3"/></text:span><text:span text:style-name="T133"></text:span></text:p>
            <text:p text:style-name="P134"><text:span text:style-name="T135"></text:span></text:p>
            <text:p text:style-name="P136"><text:span text:style-name="T137"></text:span></text:p>
            <text:p text:style-name="P138"><text:span text:style-name="T139"></text:span></text:p>
            <text:p text:style-name="P140"><text:span text:style-name="T141"></text:span></text:p>
            <text:p text:style-name="P142"><text:span text:style-name="T143"></text:span></text:p>
            <text:p text:style-name="P144"><text:span text:style-name="T145"></text:span></text:p>
            <text:p text:style-name="P146"><text:span text:style-name="T147"></text:span></text:p>
            <text:p text:style-name="P148"><text:span text:style-name="T149"><text:s text:c="2"/></text:span><text:span text:style-name="T150"></text:span></text:p>
            <text:p text:style-name="P151"><text:span text:style-name="T152"><text:s text:c="2"/></text:span><text:span text:style-name="T153"></text:span></text:p>
            <text:p text:style-name="P154"><text:span text:style-name="T155"><text:s text:c="2"/></text:span><text:span text:style-name="T156"></text:span></text:p>
            <text:p text:style-name="P157"><text:span text:style-name="T158"><text:s text:c="2"/></text:span><text:span text:style-name="T159"></text:span></text:p>
            <text:p text:style-name="P160"><text:span text:style-name="T161"><text:s text:c="2"/></text:span><text:span text:style-name="T162"></text:span></text:p>
            <text:p text:style-name="P163"><text:span text:style-name="T164"><text:s text:c="2"/></text:span><text:span text:style-name="T165"></text:span></text:p>
            <text:p text:style-name="P166"><text:span text:style-name="T167"></text:span></text:p>
            <text:p text:style-name="P168"><text:span text:style-name="T169"><text:s text:c="2"/></text:span><text:span text:style-name="T170"></text:span></text:p>
            <text:p text:style-name="P171"><text:span text:style-name="T172"><text:s text:c="2"/></text:span><text:span text:style-name="T173"></text:span></text:p>
            <text:p text:style-name="P174"><text:span text:style-name="T175"><text:s text:c="2"/></text:span><text:span text:style-name="T176"></text:span></text:p>
            <text:p text:style-name="P177"><text:span text:style-name="T178"></text:span></text:p>
          </table:table-cell>
          <table:covered-table-cell/>
          <table:table-cell table:style-name="TableCell179" table:number-columns-spanned="6">
            <text:p text:style-name="P180">1.依限繳交出國報告</text:p>
            <text:p text:style-name="P181">2.格式完整（本文必須具備「目的」、「過程」、「心得及建議事項」）</text:p>
            <text:p text:style-name="P182">3.無抄襲相關資料</text:p>
            <text:p text:style-name="P183">4.內容充實完備</text:p>
            <text:p text:style-name="P184">5.建議具參考價值</text:p>
            <text:p text:style-name="P185">6.送本機關參考或研辦</text:p>
            <text:p text:style-name="P186">7.送上級機關參考</text:p>
            <text:p text:style-name="P187">8.退回補正，原因：</text:p>
            <text:p text:style-name="P188">（1）不符原核定出國計畫 <text:s/></text:p>
            <text:p text:style-name="P189">（2）以外文撰寫或僅以所蒐集外文資料為內容</text:p>
            <text:p text:style-name="P190">（3）全文及電子檔不符合要點規定之格式 <text:s/></text:p>
            <text:p text:style-name="P191">（4）抄襲相關資料之全部或部分內容 <text:s/></text:p>
            <text:p text:style-name="P192">（5）引用相關資料未註明資料來源<text:s/></text:p>
            <text:p text:style-name="P193">（6）內容過於簡略，或未涵蓋要點所規定要項。 <text:s/></text:p>
            <text:p text:style-name="P194">9.本報告除上傳至出國報告資訊網外，將採行之公開發表：</text:p>
            <text:p text:style-name="P195">（1）辦理本機關出國報告座談會（說明會），與同仁進行知識分享。</text:p>
            <text:p text:style-name="P196">（2）於本機關業務會報提出報告</text:p>
            <text:p text:style-name="P197"><text:span text:style-name="T198">（3）其他</text:span><text:span text:style-name="T199"><text:s text:c="20"/></text:span></text:p>
            <text:p text:style-name="P200">10.其他處理意見及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<text:span text:style-name="T204">出國人簽章</text:span><text:span text:style-name="T205">（2人以上，得以1人為代表）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 table:number-rows-spanned="2">
            <text:p text:style-name="P207">計畫主辦機關</text:p>
            <text:p text:style-name="P208"><text:span text:style-name="T209">審核人</text:span></text:p>
          </table:table-cell>
          <table:covered-table-cell/>
          <table:table-cell table:style-name="TableCell210" table:number-columns-spanned="2">
            <text:p text:style-name="P211"><text:span text:style-name="T212">一級單位主管簽章</text:span></text:p>
          </table:table-cell>
          <table:covered-table-cell/>
          <table:table-cell table:style-name="TableCell213">
            <text:p text:style-name="P214"><text:span text:style-name="T215">機關首長或其授權人員簽章</text:span></text:p>
          </table:table-cell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</table:table>
      <text:p text:style-name="P224">說明：一、各機關可依需要自行增列審核項目內容，出國報告審核完畢本表請自行保存。</text:p>
      <text:p text:style-name="P225"><text:span text:style-name="T226">二、審核作業應儘速完成，以不影響出國人員上傳出國報告至「</text:span><text:span text:style-name="T227">公務出國報告資訊網</text:span><text:span text:style-name="T228">」為原</text:span></text:p>
      <text:soft-page-break/>
      <text:p text:style-name="P229"><text:span text:style-name="T230"><draw:frame draw:z-index="251663360" draw:id="id1" draw:style-name="a1" draw:name="文字方塊 3" text:anchor-type="paragraph" svg:x="6in" svg:y="-0.37222in" svg:width="0.7in" svg:height="0.34167in" style:rel-width="scale" style:rel-height="scale"><draw:text-box><text:p text:style-name="P231">附件2</text:p></draw:text-box><svg:title/><svg:desc/></draw:frame></text:span></text:p>
      <text:p text:style-name="P232"><text:span text:style-name="T233">出國報告電子檔規格(含紙本)</text:span></text:p>
      <text:list text:style-name="LFO2" text:continue-numbering="true">
        <text:list-item>
          <text:p text:style-name="P234"><text:span text:style-name="T235">檔案格式：</text:span><text:span text:style-name="T236">採word(*.doc)或pdf檔案。</text:span></text:p>
        </text:list-item>
        <text:list-item>
          <text:p text:style-name="P237"><text:span text:style-name="T238">版面設定：</text:span><text:span text:style-name="T239">A4直式橫書。</text:span></text:p>
        </text:list-item>
        <text:list-item>
          <text:p text:style-name="P240">封面格式及設定（ 請參照封面樣式範例）</text:p>
        </text:list-item>
      </text:list>
      <text:p text:style-name="P241"><text:span text:style-name="T242"><text:s/>項目</text:span><text:span text:style-name="T243">①</text:span><text:span text:style-name="T244">：細明體20號加粗，靠左對齊。</text:span></text:p>
      <text:p text:style-name="P245"><text:span text:style-name="T246"><text:s/>項目</text:span><text:span text:style-name="T247">②</text:span><text:span text:style-name="T248">：細明體26號加粗，置中對齊。</text:span></text:p>
      <text:p text:style-name="P249"><text:span text:style-name="T250"><text:s/>項目</text:span><text:span text:style-name="T251">③</text:span><text:span text:style-name="T252">：細明體14號，置中對齊。</text:span></text:p>
      <text:list text:style-name="LFO2" text:continue-numbering="true">
        <text:list-item>
          <text:p text:style-name="P253"><text:span text:style-name="T254">內文設定：</text:span><text:span text:style-name="T255">採細明體12號。各項標題採細明加粗，字體大小不限。</text:span></text:p>
        </text:list-item>
        <text:list-item>
          <text:p text:style-name="P256"><text:span text:style-name="T257">相片處理：</text:span><text:span text:style-name="T258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259"><text:span text:style-name="T260">附件處理：</text:span><text:span text:style-name="T261">國外攜回之重要文件相關資料，不涉著作權的部分，得影印掃描成pdf檔，同時上載至公務出國報告資訊網。</text:span></text:p>
        </text:list-item>
        <text:list-item>
          <text:p text:style-name="P262">其他注意事項</text:p>
        </text:list-item>
      </text:list>
      <text:list text:style-name="LFO3" text:continue-numbering="true">
        <text:list-item>
          <text:p text:style-name="P263">結構依序為封面、摘要(200-300字)、目次、本文、(附錄)，並加註頁碼。</text:p>
        </text:list-item>
        <text:list-item>
          <text:p text:style-name="P264">本文必須包含「目的」、「過程」、「心得」、「建議事項」。</text:p>
          <text:list text:continue-numbering="true">
            <text:list-item>
              <text:list>
                <text:list-item>
                  <text:p text:style-name="P265">考察類:須將各考察重點、擬提問題、考察單位介紹、考察經過、考察詳細內容、考察成果及後續辦理或推動事項等均論述之。</text:p>
                </text:list-item>
                <text:list-item>
                  <text:p text:style-name="P266">訪問類：須將參訪活動、單位介紹、訪問過程以及訪談內容及成果論述之。</text:p>
                </text:list-item>
                <text:list-item>
                  <text:p text:style-name="P267">內容避免過於簡略，例如:</text:p>
                  <text:list text:continue-numbering="true">
                    <text:list-item>
                      <text:p text:style-name="P268">敘述行程、航班、飯店、餐飲、風景、旅遊行程等看似遊記內容占大篇幅。</text:p>
                    </text:list-item>
                    <text:list-item>
                      <text:p text:style-name="P269">考察參訪報告僅列出每日行程及參訪單位名稱，或僅以照片呈現。</text:p>
                    </text:list-item>
                    <text:list-item>
                      <text:p text:style-name="P270">研究進修報告僅列出研究標題及課程名稱。</text:p>
                    </text:list-item>
                    <text:list-item>
                      <text:p text:style-name="P271">報告中部分篇幅以學生報告為內容。</text:p>
                    </text:list-item>
                    <text:list-item>
                      <text:p text:style-name="P272">建議事項與計畫報告主題無關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3">出國報告題目名稱應能表達出國計畫主旨。</text:p>
        </text:list-item>
        <text:list-item>
          <text:p text:style-name="P274">出國人員眾多無法於封面盡列時，得以代表人員等表示，但必須另詳列清單於報告內。</text:p>
        </text:list-item>
      </text:list>
      <text:p text:style-name="P275"/>
      <text:soft-page-break/>
      <text:p text:style-name="P276"><text:span text:style-name="T277">封面樣式</text:span><text:span text:style-name="T278">範例</text:span></text:p>
      <text:p text:style-name="P279"><text:span text:style-name="T280">①出國報告（出國報告類別：考察）</text:span><text:span text:style-name="T281">(細明體20點加粗，靠左對齊)</text:span></text:p>
      <text:p text:style-name="P282"/>
      <text:p text:style-name="P283"/>
      <text:p text:style-name="P284"/>
      <text:p text:style-name="P285"><text:span text:style-name="T286">②</text:span></text:p>
      <text:p text:style-name="P287">英國政府出版品管理制度及發展趨勢</text:p>
      <text:p text:style-name="P288"><text:span text:style-name="T289">(細明體26點加粗，置中對齊)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><text:span text:style-name="T297"><text:s text:c="21"/></text:span><text:span text:style-name="T298">③</text:span></text:p>
      <text:p text:style-name="P299">服務機關：</text:p>
      <text:p text:style-name="P300">姓名職稱：</text:p>
      <text:p text:style-name="P301">派赴國家：</text:p>
      <text:p text:style-name="P302">出國期間：</text:p>
      <text:p text:style-name="P303">報告日期：</text:p>
      <text:p text:style-name="P304">(細明體14點，置中對齊)</text:p>
      <text:p text:style-name="P305"/>
      <text:p text:style-name="P306"><text:span text:style-name="T307">其他類別</text:span><text:span text:style-name="T308">出國報告電子檔規格(含紙</text:span><text:span text:style-name="T309"><draw:frame draw:z-index="251665408" draw:id="id2" draw:style-name="a2" draw:name="文字方塊 4" text:anchor-type="paragraph" svg:x="6.16667in" svg:y="-0.53889in" svg:width="0.7in" svg:height="0.34167in" style:rel-width="scale" style:rel-height="scale"><draw:text-box><text:p text:style-name="P310">附件3</text:p></draw:text-box><svg:title/><svg:desc/></draw:frame></text:span><text:span text:style-name="T311">本)</text:span></text:p>
      <text:list text:style-name="LFO4" text:continue-numbering="true">
        <text:list-item>
          <text:p text:style-name="P312"><text:span text:style-name="T313">檔案格式：</text:span><text:span text:style-name="T314">採word(*.doc)或pdf檔案。</text:span></text:p>
        </text:list-item>
        <text:list-item>
          <text:p text:style-name="P315"><text:span text:style-name="T316">版面設定：</text:span><text:span text:style-name="T317">A4直式橫書。</text:span></text:p>
        </text:list-item>
        <text:list-item>
          <text:p text:style-name="P318">封面格式及設定（ 請參照封面樣式範例）</text:p>
        </text:list-item>
      </text:list>
      <text:p text:style-name="P319"><text:span text:style-name="T320"><text:s/>項目</text:span><text:span text:style-name="T321">①</text:span><text:span text:style-name="T322">：細明體20號加粗，靠左對齊。</text:span></text:p>
      <text:p text:style-name="P323"><text:span text:style-name="T324"><text:s/>項目</text:span><text:span text:style-name="T325">②</text:span><text:span text:style-name="T326">：細明體26號加粗，置中對齊。</text:span></text:p>
      <text:p text:style-name="P327"><text:span text:style-name="T328"><text:s/>項目</text:span><text:span text:style-name="T329">③</text:span><text:span text:style-name="T330">：細明體14號，置中對齊。</text:span></text:p>
      <text:list text:style-name="LFO4" text:continue-numbering="true">
        <text:list-item>
          <text:p text:style-name="P331"><text:span text:style-name="T332">內文設定：</text:span><text:span text:style-name="T333">項目④：採細明體12號。各項標題採細明加粗，字體大小不限。</text:span></text:p>
        </text:list-item>
        <text:list-item>
          <text:p text:style-name="P334"><text:span text:style-name="T335">相片處理：</text:span><text:span text:style-name="T336">為避免出國報告內容因相片檔案過大影響上傳速度，相片解析度以低解析度處理 ，並以一頁6至8張大小、著重與出國計畫主題相關、加註圖片說明為原則。</text:span></text:p>
        </text:list-item>
        <text:list-item>
          <text:p text:style-name="P337"><text:span text:style-name="T338">附件處理：</text:span><text:span text:style-name="T339">國外攜回之重要文件相關資料，不涉著作權的部分，得影印掃描成pdf檔，同時上載至公務出國報告資訊網。</text:span></text:p>
        </text:list-item>
        <text:list-item>
          <text:p text:style-name="P340">其他注意事項</text:p>
        </text:list-item>
      </text:list>
      <text:list text:style-name="LFO3" text:continue-numbering="true">
        <text:list-item>
          <text:p text:style-name="P341">結構依序為封面、目次、本文、(附錄)，並加註頁碼。</text:p>
        </text:list-item>
        <text:list-item>
          <text:p text:style-name="P342">本文得以條列方式撰寫，包含「目的」、「心得」、「建議事項」或所參與各項議題之重點內容，或所發表之論文重點。</text:p>
          <text:list text:continue-numbering="true">
            <text:list-item>
              <text:list>
                <text:list-item>
                  <text:p text:style-name="P343">內容避免過於簡略，例如:</text:p>
                  <text:list text:continue-numbering="true">
                    <text:list-item>
                      <text:p text:style-name="P344">敘述行程、航班、飯店、餐飲、風景、旅遊行程等看似遊記內容占大篇幅。</text:p>
                    </text:list-item>
                    <text:list-item>
                      <text:p text:style-name="P345">國際會議報告僅列出會議議程，未寫出所參與議程重點，或僅以會議簡報照片呈現。</text:p>
                    </text:list-item>
                    <text:list-item>
                      <text:p text:style-name="P346">報告中部分篇幅以學生報告為內容。</text:p>
                    </text:list-item>
                    <text:list-item>
                      <text:p text:style-name="P347"><text:span text:style-name="T348">建議事項與計畫報告主題無關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9">出國報告題目名稱應能表達出國計畫主旨。</text:p>
        </text:list-item>
        <text:list-item>
          <text:p text:style-name="P350">出國人員眾多無法於封面盡列時，得以代表人員等表示，但必須另詳列清單於報告內。</text:p>
        </text:list-item>
      </text:list>
      <text:soft-page-break/>
      <text:p text:style-name="P351"><text:span text:style-name="T352">封面樣式</text:span><text:span text:style-name="T353">範例</text:span></text:p>
      <text:p text:style-name="P354"><text:span text:style-name="T355">①教育部及部屬機關(構)學校出國報告</text:span></text:p>
      <text:p text:style-name="P356"><text:span text:style-name="T357">（其他類別：國際會議）</text:span><text:span text:style-name="T358">(細明體20點加粗，靠左對齊)</text:span></text:p>
      <text:p text:style-name="P359"/>
      <text:p text:style-name="P360"/>
      <text:p text:style-name="P361"/>
      <text:p text:style-name="P362"><text:span text:style-name="T363">②</text:span></text:p>
      <text:p text:style-name="P364"><text:span text:style-name="T365">2015</text:span><text:span text:style-name="T366">國際資訊系統研討會</text:span><text:span text:style-name="T367">(ICIS)</text:span></text:p>
      <text:p text:style-name="P368"><text:span text:style-name="T369">(細明體26點加粗，置中對齊)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><text:span text:style-name="T377"><text:s text:c="21"/></text:span><text:span text:style-name="T378">③</text:span></text:p>
      <text:p text:style-name="P379">服務機關：</text:p>
      <text:p text:style-name="P380">姓名職稱：</text:p>
      <text:p text:style-name="P381">派赴國家：</text:p>
      <text:p text:style-name="P382">出國期間：</text:p>
      <text:p text:style-name="P383">報告日期：</text:p>
      <text:p text:style-name="P384">(細明體14點，置中對齊)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④內文格式範例</text:span></text:p>
      <text:p text:style-name="P393"/>
      <text:list text:style-name="LFO5" text:continue-numbering="true">
        <text:list-item>
          <text:p text:style-name="P394">目的</text:p>
        </text:list-item>
      </text:list>
      <text:p text:style-name="P395">一、</text:p>
      <text:p text:style-name="P396">(一)</text:p>
      <text:p text:style-name="P397">1.</text:p>
      <text:p text:style-name="P398">(1)</text:p>
      <text:list text:style-name="LFO5" text:continue-numbering="true">
        <text:list-item>
          <text:p text:style-name="P399">心得(議題重點、論文重點)</text:p>
        </text:list-item>
      </text:list>
      <text:p text:style-name="P400">一、</text:p>
      <text:p text:style-name="P401">(一)</text:p>
      <text:p text:style-name="P402">1.</text:p>
      <text:p text:style-name="P403">(1)</text:p>
      <text:p text:style-name="P404"/>
      <text:list text:style-name="LFO5" text:continue-numbering="true">
        <text:list-item>
          <text:p text:style-name="P405">建議事項</text:p>
        </text:list-item>
      </text:list>
      <text:p text:style-name="P406"/>
      <text:p text:style-name="P407"/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Wingdings" fo:font-size="20pt" style:font-size-asian="20pt" style:font-size-complex="2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細明體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58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X</dc:creator>
    <meta:creation-date>2020-11-05T04:37:00Z</meta:creation-date>
    <dc:date>2020-11-05T04:37:00Z</dc:date>
    <meta:print-date>2017-09-01T09:0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9" meta:character-count="2736" meta:row-count="19" meta:non-whitespace-character-count="2332"/>
  </office:meta>
</office:document-meta>
</file>