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1354in" style:use-optimal-column-width="false"/>
    </style:style>
    <style:style style:name="TableColumn13" style:family="table-column">
      <style:table-column-properties style:column-width="1.4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9319in" style:use-optimal-column-width="false"/>
    </style:style>
    <style:style style:name="TableColumn16" style:family="table-column">
      <style:table-column-properties style:column-width="0.2055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1" style:family="table">
      <style:table-properties style:width="6.8854in" fo:margin-left="0in" table:align="center"/>
    </style:style>
    <style:style style:name="TableRow22" style:family="table-row">
      <style:table-row-properties style:min-row-height="0.552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5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min-row-height="0.55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6111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區塊文字" style:family="paragraph">
      <style:paragraph-properties fo:line-height="0.3472in" fo:margin-left="0in" fo:margin-right="0in">
        <style:tab-stops/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770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347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7708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font-name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="標楷體" fo:font-size="10pt" style:font-size-asian="10pt"/>
    </style:style>
    <style:style style:name="TableRow80" style:family="table-row">
      <style:table-row-properties style:min-row-height="0.7708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區塊文字" style:family="paragraph">
      <style:paragraph-properties fo:line-height="0.3472in" fo:margin-left="0in" fo:margin-right="0in">
        <style:tab-stops/>
      </style:paragraph-properties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line-height="0.3472in" fo:text-indent="0.2222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Row102" style:family="table-row">
      <style:table-row-properties style:min-row-height="0.5152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style:snap-to-layout-grid="true" fo:line-height="0.3472in">
        <style:tab-stops/>
      </style:paragraph-properties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111" style:parent-style-name="預設段落字型" style:family="text">
      <style:text-properties style:font-name="標楷體" fo:font-size="12pt" style:font-size-asian="12pt" style:font-size-complex="12pt"/>
    </style:style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115" style:parent-style-name="預設段落字型" style:family="text">
      <style:text-properties style:font-name="標楷體" fo:font-size="16pt" style:font-size-asian="16p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P119" style:parent-style-name="頁首" style:list-style-name="LFO1" style:family="paragraph">
      <style:paragraph-properties style:snap-to-layout-grid="true" fo:text-align="start" fo:line-height="0.3472in">
        <style:tab-stops>
          <style:tab-stop style:type="left" style:position="-0.25in"/>
        </style:tab-stops>
      </style:paragraph-properties>
    </style:style>
    <style:style style:name="T120" style:parent-style-name="預設段落字型" style:family="text">
      <style:text-properties style:font-name="標楷體" fo:font-size="16pt" style:font-size-asian="16pt"/>
    </style:style>
    <style:style style:name="T121" style:parent-style-name="預設段落字型" style:family="text">
      <style:text-properties style:font-name="標楷體" fo:font-size="12pt" style:font-size-asian="12pt" style:font-size-complex="12pt"/>
    </style:style>
    <style:style style:name="T122" style:parent-style-name="預設段落字型" style:family="text">
      <style:text-properties style:font-name="標楷體" fo:font-size="12pt" style:font-size-asian="12pt" style:font-size-complex="12pt"/>
    </style:style>
    <style:style style:name="T123" style:parent-style-name="預設段落字型" style:family="text">
      <style:text-properties style:font-name="標楷體" fo:font-size="12pt" style:font-size-asian="12pt" style:font-size-complex="12pt"/>
    </style:style>
    <style:style style:name="T124" style:parent-style-name="預設段落字型" style:family="text">
      <style:text-properties style:font-name="標楷體" fo:font-size="16pt" style:font-size-asian="16pt"/>
    </style:style>
    <style:style style:name="T125" style:parent-style-name="預設段落字型" style:family="text">
      <style:text-properties style:font-name="標楷體" fo:font-size="16pt" style:font-size-asian="16pt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P129" style:parent-style-name="頁首" style:family="paragraph">
      <style:paragraph-properties style:snap-to-layout-grid="true" fo:line-height="0.3472in">
        <style:tab-stops/>
      </style:paragraph-properties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name="標楷體" fo:font-size="16pt" style:font-size-asian="16pt"/>
    </style:style>
    <style:style style:name="T133" style:parent-style-name="預設段落字型" style:family="text">
      <style:text-properties style:font-name="標楷體" fo:font-size="12pt" style:font-size-asian="12pt" style:font-size-complex="12pt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4506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fo:text-align="center" fo:line-height="0.1805in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1.3062in" style:use-optimal-row-height="false" fo:keep-together="always"/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6881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 fo:margin-left="0.8875in" fo:text-indent="-0.8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347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083in" fo:margin-left="1in" fo:text-indent="-0.8333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text-align="justify" fo:line-height="0.2083in" fo:margin-left="1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fo:text-align="justify" fo:line-height="0.2083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paragraph-properties fo:text-align="justify" fo:line-height="0.2083in" fo:margin-left="1in" fo:text-indent="-0.8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國立臺灣海洋大學出差請示單</text:p>
      <text:p text:style-name="P2"><text:span text:style-name="T3"><text:s text:c="25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員工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職務代理人</text:p>
          </table:table-cell>
          <table:covered-table-cell/>
        </table:table-row>
        <table:table-row table:style-name="TableRow33">
          <table:table-cell table:style-name="TableCell34">
            <text:p text:style-name="P35">姓名<text:s text:c="4"/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（簽章）</text:p>
          </table:table-cell>
          <table:covered-table-cell/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官等</text:p>
            <text:p text:style-name="P47">(相當)</text:p>
          </table:table-cell>
          <table:covered-table-cell/>
          <table:table-cell table:style-name="TableCell48" table:number-columns-spanned="3">
            <text:p text:style-name="P49"><text:s text:c="5"/>任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出差起訖</text:span></text:p>
            <text:p text:style-name="P55"><text:span text:style-name="T56">地</text:span><text:span text:style-name="T57"><text:s text:c="4"/></text:span><text:span text:style-name="T58">點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差事由</text:p>
          </table:table-cell>
          <table:table-cell table:style-name="TableCell64" table:number-columns-spanned="9">
            <text:list text:style-name="LFO1" text:continue-numbering="true">
              <text:list-item>
                <text:p text:style-name="P65">一般：</text:p>
              </text:list-item>
              <text:list-item>
                <text:p text:style-name="P66"><text:span text:style-name="T67">以公假登記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計</text:span><text:span text:style-name="T76"><text:s/></text:span><text:span text:style-name="T77">畫主持人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出差起訖</text:span></text:p>
            <text:p text:style-name="P84"><text:span text:style-name="T85">日</text:span><text:span text:style-name="T86"><text:s text:c="4"/></text:span><text:span text:style-name="T87">期</text:span></text:p>
          </table:table-cell>
          <table:table-cell table:style-name="TableCell88" table:number-columns-spanned="9">
            <text:p text:style-name="P89">自<text:s text:c="5"/>年<text:s text:c="5"/>月<text:s text:c="5"/>日<text:s text:c="5"/>起</text:p>
            <text:p text:style-name="P90"><text:span text:style-name="T91">至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<text:s text:c="5"/></text:span><text:span text:style-name="T99">止共</text:span><text:span text:style-name="T100"><text:s text:c="5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交通工具</text:p>
          </table:table-cell>
          <table:table-cell table:style-name="TableCell105" table:number-columns-spanned="9">
            <text:p text:style-name="P106"><text:span text:style-name="T107">□</text:span><text:span text:style-name="T108">一般</text:span><text:span text:style-name="T109"><text:s text:c="2"/>□</text:span><text:span text:style-name="T110">飛機</text:span><text:span text:style-name="T111">(</text:span><text:span text:style-name="T112">一日往返</text:span><text:span text:style-name="T113">)</text:span><text:span text:style-name="T114"><text:s/>□</text:span><text:span text:style-name="T115">高鐵</text:span><text:span text:style-name="T116">(</text:span><text:span text:style-name="T117">一日往返</text:span><text:span text:style-name="T118">)</text:span></text:p>
            <text:list text:style-name="LFO1" text:continue-numbering="true">
              <text:list-item>
                <text:p text:style-name="P119"><text:span text:style-name="T120">飛機</text:span><text:span text:style-name="T121">(</text:span><text:span text:style-name="T122">非一日往返</text:span><text:span text:style-name="T123">) <text:s text:c="9"/></text:span><text:span text:style-name="T124">□</text:span><text:span text:style-name="T125">高鐵</text:span><text:span text:style-name="T126">(</text:span><text:span text:style-name="T127">非一日往返</text:span><text:span text:style-name="T128">)</text:span></text:p>
              </text:list-item>
            </text:list>
            <text:p text:style-name="P129"><text:span text:style-name="T130">(</text:span><text:span text:style-name="T131">理由：</text:span><text:span text:style-name="T132"><text:s text:c="28"/></text:span><text:span text:style-name="T133"><text:s text:c="5"/>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申請人</text:span></text:p>
          </table:table-cell>
          <table:table-cell table:style-name="TableCell139">
            <text:p text:style-name="P140">單位主管</text:p>
          </table:table-cell>
          <table:table-cell table:style-name="TableCell141" table:number-columns-spanned="3">
            <text:p text:style-name="P142"><text:span text:style-name="T143">人事</text:span><text:span text:style-name="T144">室</text:span></text:p>
            <text:p text:style-name="P145">(校外人士</text:p>
            <text:p text:style-name="P146"><text:span text:style-name="T147">及學生免會</text:span><text:span text:style-name="T148">)</text:span></text:p>
          </table:table-cell>
          <table:covered-table-cell/>
          <table:covered-table-cell/>
          <table:table-cell table:style-name="TableCell149" table:number-columns-spanned="4">
            <text:p text:style-name="P150">教務處</text:p>
            <text:p text:style-name="P151">(註冊課務組)</text:p>
            <text:p text:style-name="P152"><text:span text:style-name="T153">（教師適用）</text:span></text:p>
          </table:table-cell>
          <table:covered-table-cell/>
          <table:covered-table-cell/>
          <table:covered-table-cell/>
          <table:table-cell table:style-name="TableCell154">
            <text:p text:style-name="P155">校長</text:p>
          </table:table-cell>
        </table:table-row>
        <table:table-row table:style-name="TableRow156">
          <table:table-cell table:style-name="TableCell157">
            <text:p text:style-name="P158"><text:span text:style-name="T159">簽名或蓋章</text:span>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備<text:s text:c="4"/>註</text:p>
          </table:table-cell>
          <table:table-cell table:style-name="TableCell171" table:number-columns-spanned="9">
            <text:p text:style-name="P172"><text:span text:style-name="T173">1.□</text:span><text:span text:style-name="T174">於</text:span><text:span text:style-name="T175"><text:s text:c="10"/></text:span><text:span text:style-name="T176">補課</text:span><text:span text:style-name="T177"><text:s text:c="4"/>2.□</text:span><text:span text:style-name="T178">請</text:span><text:span text:style-name="T179"><text:s text:c="12"/></text:span><text:span text:style-name="T180">代課</text:span></text:p>
            <text:p text:style-name="P181"><text:span text:style-name="T182">3.</text:span><text:span text:style-name="T183">□</text:span><text:span text:style-name="T184">課後前往</text:span><text:span text:style-name="T185"><text:s/></text:span><text:span text:style-name="T186"><text:s text:c="11"/>4.□</text:span><text:span text:style-name="T187">無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說明：</text:span><text:span text:style-name="T190">一、須搭乘飛機或高鐵而未能於一日往返者</text:span><text:span text:style-name="T191">,</text:span><text:span text:style-name="T192">請註明理由</text:span><text:span text:style-name="T193">。</text:span></text:p>
      <text:p text:style-name="P194">二、本表奉核後請影印送人事室登記（代替請假單）。</text:p>
      <text:p text:style-name="P195"><text:s text:c="6"/>三、教師於學期中出差請會教務處（註冊課務組）。</text:p>
      <text:p text:style-name="P196"><text:span text:style-name="T197"><text:s text:c="6"/></text:span><text:span text:style-name="T198">四、奉派參加屬訓練或講習性質之各項研習會、座談會、研討會、檢討會、</text:span><text:span text:style-name="T199">觀摩會、說明會等以公假登記。</text:span><text:span text:style-name="T200"><text:s text:c="23"/>98.2.6</text:span><text:span text:style-name="T201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教職員出差請示單</dc:title>
    <meta:initial-creator>趙果智</meta:initial-creator>
    <dc:creator>X</dc:creator>
    <meta:creation-date>2020-11-05T04:38:00Z</meta:creation-date>
    <dc:date>2020-11-05T04:39:00Z</dc:date>
    <meta:print-date>2007-03-30T06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