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3159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9215in"/>
    </style:style>
    <style:style style:name="TableColumn8" style:family="table-column">
      <style:table-column-properties style:column-width="0.7479in"/>
    </style:style>
    <style:style style:name="TableColumn9" style:family="table-column">
      <style:table-column-properties style:column-width="0.1736in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0.527in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409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8506in"/>
    </style:style>
    <style:style style:name="Table4" style:family="table">
      <style:table-properties style:width="6.575in" style:rel-width="100%" fo:margin-left="0in" table:align="left"/>
    </style:style>
    <style:style style:name="TableRow17" style:family="table-row">
      <style:table-row-properties style:min-row-height="0.434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0" style:family="table-row">
      <style:table-row-properties style:min-row-height="0.6416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5" style:family="table-row">
      <style:table-row-properties style:min-row-height="0.6423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margin-top="0.0555in" fo:margin-bottom="0.0555in" fo:line-height="0.2777in" fo:text-indent="0in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12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1" style:family="table-row">
      <style:table-row-properties style:min-row-height="0.4583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5" style:family="table-row">
      <style:table-row-properties style:min-row-height="0.3555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0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8" style:family="table-row">
      <style:table-row-properties style:min-row-height="0.4in" fo:keep-together="always"/>
    </style:style>
    <style:style style:name="P1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3" style:family="table-row">
      <style:table-row-properties style:min-row-height="0.5in" fo:keep-together="always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P16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P16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6" style:family="table-row">
      <style:table-row-properties style:min-row-height="0.2541in" fo:keep-together="always"/>
    </style:style>
    <style:style style:name="P1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1" style:family="table-row">
      <style:table-row-properties style:min-row-height="0.3131in" fo:keep-together="always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8" style:family="table-row">
      <style:table-row-properties style:min-row-height="0.4666in" fo:keep-together="always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5" style:family="table-row">
      <style:table-row-properties style:min-row-height="0.3229in" fo:keep-together="always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2222in" fo:text-indent="0in"/>
    </style:style>
    <style:style style:name="T2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21" style:family="table-row">
      <style:table-row-properties style:min-row-height="0.2236in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6" style:family="table-row">
      <style:table-row-properties style:min-row-height="0.3229in" fo:keep-together="always"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1" style:family="table-row">
      <style:table-row-properties style:min-row-height="0.3597in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56" style:parent-style-name="本文縮排" style:family="paragraph">
      <style:paragraph-properties fo:text-align="justify" fo:line-height="0.2916in" fo:text-indent="0in"/>
    </style:style>
    <style:style style:name="T2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line-height="0.1388in"/>
    </style:style>
    <style:style style:name="TableColumn260" style:family="table-column">
      <style:table-column-properties style:column-width="1.1659in" style:use-optimal-column-width="false"/>
    </style:style>
    <style:style style:name="TableColumn261" style:family="table-column">
      <style:table-column-properties style:column-width="1.1666in" style:use-optimal-column-width="false"/>
    </style:style>
    <style:style style:name="TableColumn262" style:family="table-column">
      <style:table-column-properties style:column-width="1.1666in" style:use-optimal-column-width="false"/>
    </style:style>
    <style:style style:name="TableColumn263" style:family="table-column">
      <style:table-column-properties style:column-width="1.1666in" style:use-optimal-column-width="false"/>
    </style:style>
    <style:style style:name="TableColumn264" style:family="table-column">
      <style:table-column-properties style:column-width="1.9152in" style:use-optimal-column-width="false"/>
    </style:style>
    <style:style style:name="Table259" style:family="table">
      <style:table-properties style:width="6.5812in" fo:margin-left="0.0097in" table:align="left"/>
    </style:style>
    <style:style style:name="TableRow265" style:family="table-row">
      <style:table-row-properties style:min-row-height="0.4166in" style:use-optimal-row-height="false" fo:keep-together="always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>國立臺灣海洋大學國外出差旅費報告表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等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出差事由</text:p>
          </table:table-cell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<text:span text:style-name="T38">中華民國　　　年　　月　　日</text:span><text:span text:style-name="T39">起</text:span><text:span text:style-name="T40">止</text:span><text:span text:style-name="T4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4">
            <text:p text:style-name="P56">總計(NT$)</text:p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起訖地點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工作記要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交</text:p>
            <text:p text:style-name="P102">通</text:p>
            <text:p text:style-name="P103">費</text:p>
          </table:table-cell>
          <table:table-cell table:style-name="TableCell104">
            <text:p text:style-name="P105">飛機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</text:p>
            <text:p text:style-name="P160">公</text:p>
            <text:p text:style-name="P161">費</text:p>
          </table:table-cell>
          <table:table-cell table:style-name="TableCell162">
            <text:p text:style-name="P163">手續費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rows-spanned="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保險費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行政費</text:p>
          </table:table-cell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禮品交際及雜費</text:p>
          </table: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<text:span text:style-name="T208">依第九點扣除項目金額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總　計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單據號數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備　註</text:p>
          </table:table-cell>
          <table:covered-table-cell/>
          <table:table-cell table:style-name="TableCell254" table:number-columns-spanned="10">
            <text:p text:style-name="P255">計畫名稱/用途：</text:p>
            <text:p text:style-name="P256"><text:span text:style-name="T257">身分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出差人</text:p>
          </table:table-cell>
          <table:table-cell table:style-name="TableCell268">
            <text:p text:style-name="P269">單位</text:p>
            <text:p text:style-name="P270">主管</text:p>
          </table:table-cell>
          <table:table-cell table:style-name="TableCell271">
            <text:p text:style-name="P272">主辦人</text:p>
            <text:p text:style-name="P273">事人員</text:p>
          </table:table-cell>
          <table:table-cell table:style-name="TableCell274">
            <text:p text:style-name="P275">主辦會</text:p>
            <text:p text:style-name="P276">計人員</text:p>
          </table:table-cell>
          <table:table-cell table:style-name="TableCell277">
            <text:p text:style-name="P278">機關首長或</text:p>
            <text:p text:style-name="P279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z00sp</meta:initial-creator>
    <dc:creator>X</dc:creator>
    <meta:creation-date>2020-11-05T04:12:00Z</meta:creation-date>
    <dc:date>2020-11-05T04:12:00Z</dc:date>
    <meta:print-date>2017-08-2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