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64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0611in" style:use-optimal-column-width="false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0.3784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1152in" style:use-optimal-column-width="false"/>
    </style:style>
    <style:style style:name="TableColumn11" style:family="table-column">
      <style:table-column-properties style:column-width="0.759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1" style:family="table" style:master-page-name="MP0">
      <style:table-properties style:width="6.6694in" fo:margin-left="0.0062in" table:align="left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break-before="page" fo:text-align="center" fo:line-height="0.2777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36" style:family="table-row">
      <style:table-row-properties style:min-row-height="0.458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41" style:family="table-row">
      <style:table-row-properties style:min-row-height="0.716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46" style:family="table-row">
      <style:table-row-properties style:min-row-height="0.458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75" style:family="table-row">
      <style:table-row-properties style:min-row-height="0.458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min-row-height="0.458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103" style:family="table-row">
      <style:table-row-properties style:min-row-height="0.458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137" style:family="table-row">
      <style:table-row-properties style:min-row-height="0.458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152" style:family="table-row">
      <style:table-row-properties style:min-row-height="0.458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458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182" style:family="table-row">
      <style:table-row-properties style:min-row-height="0.458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201" style:family="table-row">
      <style:table-row-properties style:min-row-height="0.458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458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231" style:family="table-row">
      <style:table-row-properties style:min-row-height="0.458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/>
    </style:style>
    <style:style style:name="TableRow238" style:family="table-row">
      <style:table-row-properties style:min-row-height="0.458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國立臺灣海洋大學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5">
            <text:p text:style-name="P22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/>姓 <text:s/>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職 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職 等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出差事由</text:p>
          </table:table-cell>
          <table:covered-table-cell/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5">
            <text:p text:style-name="P43">起</text:p>
            <text:p text:style-name="P44">中華民國 <text:s text:c="2"/>年 <text:s text:c="2"/>月 <text:s text:c="2"/>日 <text:s text:c="2"/>共計 <text:s text:c="3"/>日附單據 <text:s text:c="5"/>張</text:p>
            <text:p text:style-name="P45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月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4">
            <text:p text:style-name="P60">合 <text:s/>計</text:p>
          </table:table-cell>
        </table:table-row>
        <table:table-row table:style-name="TableRow61">
          <table:table-cell table:style-name="TableCell62" table:number-columns-spanned="2">
            <text:p text:style-name="P63">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起訖地點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工作記要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4">
            <text:p text:style-name="P105">交</text:p>
            <text:p text:style-name="P106">通</text:p>
            <text:p text:style-name="P107">費</text:p>
          </table:table-cell>
          <table:table-cell table:style-name="TableCell108">
            <text:p text:style-name="P109">飛機及高鐵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汽車及捷運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火車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船舶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住宿費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住宿費加計交通費</text:p>
            <text:p text:style-name="P185"><text:span text:style-name="T186">(</text:span><text:span text:style-name="T187">套裝行程</text:span><text:span text:style-name="T188">)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雜費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單據號數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總計</text:p>
          </table:table-cell>
          <table:covered-table-cell/>
          <table:table-cell table:style-name="TableCell234" table:number-columns-spanned="12">
            <text:p text:style-name="P235">新台幣<text:s/><text:s text:c="2"/>萬<text:s/><text:s text:c="2"/>仟<text:s/><text:s text:c="2"/>佰<text:s/><text:s text:c="2"/>拾<text:s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備註</text:p>
          </table:table-cell>
          <table:covered-table-cell/>
          <table:table-cell table:style-name="TableCell241" table:number-columns-spanned="13">
            <text:p text:style-name="P242">計畫名稱/用途：</text:p>
            <text:p text:style-name="P243">身分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出差人</text:p>
          </table:table-cell>
          <table:covered-table-cell/>
          <table:covered-table-cell/>
          <table:table-cell table:style-name="TableCell247" table:number-columns-spanned="2">
            <text:p text:style-name="P248">單位</text:p>
            <text:p text:style-name="P249">主管</text:p>
          </table:table-cell>
          <table:covered-table-cell/>
          <table:table-cell table:style-name="TableCell250" table:number-columns-spanned="3">
            <text:p text:style-name="P251">主辦人</text:p>
            <text:p text:style-name="P252">事人員</text:p>
          </table:table-cell>
          <table:covered-table-cell/>
          <table:covered-table-cell/>
          <table:table-cell table:style-name="TableCell253" table:number-columns-spanned="4">
            <text:p text:style-name="P254">主辦會</text:p>
            <text:p text:style-name="P255">計人員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機關首長或</text:p>
            <text:p text:style-name="P258">授權代簽人</text:p>
          </table:table-cell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齊" style:display-name="本文齊" style:family="paragraph" style:parent-style-name="Standard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name-complex="標楷體" style:font-weight-complex="bold" fo:color="#000000" style:font-size-complex="11pt" fo:hyphenate="false"/>
    </style:style>
    <style:style style:name="出處-樣式" style:display-name="出處-樣式" style:family="paragraph" style:next-style-name="Standard">
      <style:paragraph-properties fo:widows="0" fo:orphans="0" style:vertical-align="baseline" fo:margin-left="0.275in" fo:margin-right="-0.102in" fo:text-indent="-0.275in">
        <style:tab-stops/>
      </style:paragraph-properties>
      <style:text-properties style:font-name="標楷體" style:font-name-asian="標楷體" style:font-name-complex="標楷體" style:font-weight-complex="bold" fo:color="#0000FF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框架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出差旅費報支要點修正對照表       102年12月日修正</dc:title>
    <meta:initial-creator>z00sp</meta:initial-creator>
    <dc:creator>X</dc:creator>
    <meta:creation-date>2020-11-05T04:45:00Z</meta:creation-date>
    <dc:date>2020-11-05T04:45:00Z</dc:date>
    <meta:print-date>2017-08-22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